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6.857cm" fo:margin-left="0.037cm" fo:margin-right="0.106cm" table:align="margins"/>
    </style:style>
    <style:style style:name="Tabela3.A" style:family="table-column">
      <style:table-column-properties style:column-width="16.857cm" style:rel-column-width="65535*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66cm" fo:margin-left="-0.145cm" fo:margin-right="0.079cm" table:align="margins"/>
    </style:style>
    <style:style style:name="Tabela6.A" style:family="table-column">
      <style:table-column-properties style:column-width="3.501cm" style:rel-column-width="1985*"/>
    </style:style>
    <style:style style:name="Tabela6.B" style:family="table-column">
      <style:table-column-properties style:column-width="9.252cm" style:rel-column-width="5245*"/>
    </style:style>
    <style:style style:name="Tabela6.C" style:family="table-column">
      <style:table-column-properties style:column-width="4.313cm" style:rel-column-width="2445*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35" style:family="paragraph" style:parent-style-name="Standard"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8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Normalny">
      <style:text-properties style:font-name="Arial" fo:font-size="10pt" style:font-size-asian="10pt" style:font-name-complex="Arial" style:font-size-complex="10pt"/>
    </style:style>
    <style:style style:name="P40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43" style:family="paragraph" style:parent-style-name="Normalny" style:list-style-name="L2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45" style:family="paragraph" style:parent-style-name="Normalny">
      <style:paragraph-properties style:snap-to-layout-grid="false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-asian="Ari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A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A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Agata Agatowska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3</text:p>
          </table:table-cell>
          <table:covered-table-cell/>
        </table:table-row>
      </table:table>
      <text:p text:style-name="P23"/>
      <text:p text:style-name="P15"/>
      <text:p text:style-name="P7"/>
      <text:p text:style-name="P6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header>
                <text:p text:style-name="P38"/>
              </text:list-header>
              <text:list-item>
                <text:p text:style-name="P38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38">zapoznanie się z techniką realizacji rzeźb ceramicznych, modelowanie pustych form, wypałem, szkliwieniem,</text:p>
              </text:list-item>
              <text:list-item>
                <text:p text:style-name="P38">rozwinięcie myślenia przestrzennego, poszukiwanie indywidualnego języka form, samodzielnego podejmowania decyzji,</text:p>
              </text:list-item>
              <text:list-item>
                <text:p text:style-name="P38">umiejętność rozróżniania materiałów rzeźbiarskich oraz świadomość ich wpływu na formę, charakter i specyfikę realizacji rzeźbiarskich,</text:p>
              </text:list-item>
              <text:list-item>
                <text:p text:style-name="P38">„Atlantis”- podwodny świat; szukanie inspiracji w podwodnych formach organicznych oraz modzie.</text:p>
              </text:list-item>
              <text:list-item>
                <text:p text:style-name="P38">poznanie najwybitniejszych przedstawicieli współczesnej rzeźby inspirujących się przyrodą w swej twórczości oraz\lub realizujących prace w ceramice (Henry Moore,Tony Cragg, Eva Hild, Thomas Schütte i.in.). Zwrócenie uwagi na inspiracje światem podwodnym występujące w modzie i filmach science fiction oraz współczesnej pop-kulturze.</text:p>
              </text:list-item>
            </text:list>
            <text:p text:style-name="P19"/>
            <text:p text:style-name="P19">Celem zajęć jest wprowadzenie w zagadnienia rzeźbiarskie poprzez realizację rzeźby ceramicznej inspirowanej światem podwodnym, a także zapoznanie się z materiałem rzeźbiarskim oraz specyfiką pracy przestrzennej. Praktycznej realizacji zadania będzie towarzyszyło zapoznanie się z wybitnymi przykładami realizacji rzeźbiarskich w ceramice na przykładzie artystów XX i XXI wieku. Wynikiem pogłębiania wiedzy teoretycznej na tym polu będzie przeniesienie potocznego kojarzenia ceramiki ze sztuką użytkową na wybitną twórczość rzeźbiarską posługującą się tą techniką. </text:p>
            <text:p text:style-name="P19">Kurs ma na celu zapoznanie się z różnorodnością rzeźby abstrakcyjnej oraz nabywanie umiejętności myślenia przestrzennego, sprawnego posługiwania się <text:s/>formą rzeźbiarską w oparciu o przykłady z natury. </text:p>
            <text:p text:style-name="P19">Kurs ma zachęcić do eksperymentowania oraz poszukiwania oryginalnego, zindywidualizowanego języka form.</text:p>
            <text:p text:style-name="P19"/>
            <text:p text:style-name="P19"/>
          </table:table-cell>
        </table:table-row>
      </table:table>
      <text:p text:style-name="Normalny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Wiedza</text:p>
          </table:table-cell>
          <table:table-cell table:style-name="Tabela4.B1" office:value-type="string">
            <text:p text:style-name="P9"/>
            <text:p text:style-name="P8">Podstawowa wiedza z zakresu rzeźby.</text:p>
            <text:p text:style-name="P8"/>
          </table:table-cell>
        </table:table-row>
        <text:soft-page-break/>
        <table:table-row table:style-name="Tabela4.2">
          <table:table-cell table:style-name="Tabela4.A1" office:value-type="string">
            <text:p text:style-name="P16">Umiejętności</text:p>
          </table:table-cell>
          <table:table-cell table:style-name="Tabela4.B1" office:value-type="string">
            <text:p text:style-name="P9">Podstawowe zdolności manualne. </text:p>
            <text:p text:style-name="P8"/>
          </table:table-cell>
        </table:table-row>
        <table:table-row>
          <table:table-cell table:style-name="Tabela4.A1" office:value-type="string">
            <text:p text:style-name="P16">Kursy</text:p>
          </table:table-cell>
          <table:table-cell table:style-name="Tabela4.B1" office:value-type="string">
            <text:p text:style-name="P9"/>
            <text:p text:style-name="P8"/>
          </table:table-cell>
        </table:table-row>
      </table:table>
      <text:p text:style-name="Normalny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7">Wiedza</text:p>
          </table:table-cell>
          <table:table-cell table:style-name="Tabela5.A1" office:value-type="string">
            <text:p text:style-name="P17">Efekt kształcenia dla kursu</text:p>
          </table:table-cell>
          <table:table-cell table:style-name="Tabela5.C1" office:value-type="string">
            <text:p text:style-name="P17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1">W02 - </text:span></text:span><text:span text:style-name="Domyślna_20_czcionka_20_akapitu"><text:span text:style-name="T2"><text:s/>znajomość ewolucji rzeźby figuratywnej w oparciu o portret na przestrzeni wieków, z naciskiem na XX i XXI wiek</text:span></text:span></text:p>
            <text:p text:style-name="P20"/>
            <text:p text:style-name="P14">W03- <text:s/>wiedza w zakresie kompozycji rzeźbiarskiej; znajomość materiałów i technik rzeźbiarskich</text:p>
          </table:table-cell>
          <table:table-cell table:style-name="Tabela5.C2" office:value-type="string">
            <text:p text:style-name="P18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>K_W03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7">Umiejętności</text:p>
          </table:table-cell>
          <table:table-cell table:style-name="Tabela6.A1" office:value-type="string">
            <text:p text:style-name="P17">Efekt kształcenia dla kursu</text:p>
          </table:table-cell>
          <table:table-cell table:style-name="Tabela6.C1" office:value-type="string">
            <text:p text:style-name="P17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8"><text:span text:style-name="Domyślna_20_czcionka_20_akapitu"><text:span text:style-name="T9">U02 – umiejętnie korzysta z dostępnych materiałów, nabywa sprawności w posługiwaniu się form</text:span></text:span><text:span text:style-name="Domyślna_20_czcionka_20_akapitu"><text:span text:style-name="T10">ą</text:span></text:span><text:span text:style-name="Domyślna_20_czcionka_20_akapitu"><text:span text:style-name="T9"> rzeźbiarską, niezbędnych do wyrażania zamierzonych treści <text:s/></text:span></text:span></text:p>
            <text:p text:style-name="P18"/>
            <text:p text:style-name="P18">U08 - ma umiejętności świadomego posługiwania się różnymi materiałami rzeźbiarskimi, kreowania oryginalnych form trójwymiarowych; posiada umiejętność wyrażania i realizacji zamierzonych celów rzeźbiarskich</text:p>
            <text:p text:style-name="P18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8">K_U02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rows-spanned="2" office:value-type="string">
            <text:p text:style-name="P17">Kompetencje społeczne</text:p>
          </table:table-cell>
          <table:table-cell table:style-name="Tabela7.A1" office:value-type="string">
            <text:p text:style-name="P17">Efekt kształcenia dla kursu</text:p>
          </table:table-cell>
          <table:table-cell table:style-name="Tabela7.C1" office:value-type="string">
            <text:p text:style-name="P17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i oryginalność, wykorzystuje wyobraźnię w działaniach artystycznych</text:span></text:span></text:p>
            <text:p text:style-name="P24"><text:span text:style-name="Domyślna_20_czcionka_20_akapitu"><text:span text:style-name="T1"/></text:span></text:p>
            <text:p text:style-name="P21"><text:span text:style-name="Domyślna_20_czcionka_20_akapitu"><text:span text:style-name="T1">K06 – znajomość rzeźby wykorzystuje do pogłębienia świadomości artystycznej</text:span></text:span></text:p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1">K07 – wykazuje samodzielność w podejmowaniu decyzji artystycznych</text:span></text:span></text:p>
            <text:p text:style-name="P18"/>
            <text:p text:style-name="P21"/>
          </table:table-cell>
          <table:table-cell table:style-name="Tabela7.C2" office:value-type="string">
            <text:p text:style-name="P18">K_K01</text:p>
            <text:p text:style-name="P18"/>
            <text:p text:style-name="P18"/>
            <text:p text:style-name="P18">K_K06</text:p>
            <text:p text:style-name="P18"/>
            <text:p text:style-name="P18"/>
            <text:p text:style-name="P18">K_K07</text:p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3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>- wprowadzenie w zagadnienia rzeźbiarskie poprzez omówienie specyfiki rzeźby ceramicznej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34">- aktywne poszerzanie wiedzy na temat rzeźby po zajęciach na podstawie dostarczonych materiałów teoretycznych (poznawanie oryginalnych postaw artystycznych – rzeźbiarskich) oraz poprzez oglądanie wystaw,</text:p>
            <text:p text:style-name="P34">- samodzielna praca twórcza po zajęciach: realizacja własnych projektów inspirowanych podwodnym światem.</text:p>
            <text:p text:style-name="P34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7">W02</text:p>
            <text:p text:style-name="P17">W03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  <text:p text:style-name="P10">x</text:p>
          </table:table-cell>
          <table:table-cell table:style-name="Tabela10.B2" office:value-type="string">
            <text:p text:style-name="P10"/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7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ext:soft-page-break/>
        <table:table-row table:style-name="Tabela10.3">
          <table:table-cell table:style-name="Tabela10.A1" office:value-type="string">
            <text:p text:style-name="P17">U08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7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7">K06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7">K07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5">Ocena ćwiczenia pod względem zaangażowania w realizację oraz efektu końcowego.</text:p>
            <text:p text:style-name="P35">Obecność na zajęciach. </text:p>
            <text:p text:style-name="P35"><text:s/></text:p>
            <text:p text:style-name="P35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2">
              <text:list-item>
                <text:p text:style-name="P43">1. „Atlantis” - <text:s/>podwodny świat. Realizacja rzeźby ceramicznej inspirowanej podwodnym życiem. <text:s/>Wypalanie rzeźb, szkliwienie.</text:p>
              </text:list-item>
              <text:list-item>
                <text:p text:style-name="P43">2. Zadanie pozalekcyjne: małe szkice rzeźbiarskie stanowiące projekty pod większą rzeźbę ceramiczną, która zostanie zrealizowana w pierwszym semestrze.</text:p>
              </text:list-item>
            </text:list>
            <text:p text:style-name="P12">3. Inspiracje oraz orientacja w sztuce współczesnej: zapoznanie się z twórczością najwybitniejszych artystów z naciskiem na współczesność z autorskiej listy udostępnianej studentom na zajęciach, pt. „Artyści, których trzeba znać”( z zaakcentowaniem ceramicznej twórczości rzeźbiarskiej).</text:p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8">Wydawnictwo: Arkady</text:span></text:span></text:p>
            <text:p text:style-name="P24"><text:span text:style-name="Domyślna_20_czcionka_20_akapitu"><text:span text:style-name="T7">O sztuce nowej i najnowszej</text:span></text:span><text:span text:style-name="Domyślna_20_czcionka_20_akapitu"><text:span text:style-name="T8">, Piotr Krakowski</text:span></text:span></text:p>
            <text:p text:style-name="P24"><text:span text:style-name="Domyślna_20_czcionka_20_akapitu"><text:span text:style-name="T7">O duchowosci w sztuce</text:span></text:span><text:span text:style-name="Domyślna_20_czcionka_20_akapitu"><text:span text:style-name="T8">, W. Kandinsky</text:span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8"><text:s/>Czasopisa o sztuce: Kwartalnik Rzeźby Orońsko, ARTFORUM Magazine, ARTE Magazine, ARTeon – Magazyn o sztuce, Exit – nowa sztuka w Polsce, i.in.</text:p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<text:soft-page-break/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1" office:value-type="string">
            <text:p text:style-name="P33">3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15</text:p>
          </table:table-cell>
        </table:table-row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1" office:value-type="string">
            <text:p text:style-name="P33">3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1" office:value-type="string">
            <text:p text:style-name="P33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1" office:value-type="string">
            <text:p text:style-name="P33">3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17-10-18T16:05:03</dc:date>
    <meta:print-date>2012-01-27T06:28:00</meta:print-date>
    <meta:editing-cycles>12</meta:editing-cycles>
    <meta:editing-duration>PT3H16M46S</meta:editing-duration>
    <meta:template xlink:type="simple" xlink:actuate="onRequest" xlink:href="..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50" meta:word-count="784" meta:character-count="6000"/>
  </office:meta>
</office:document-meta>
</file>