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52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53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4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5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8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9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60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1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2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3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4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4" style:family="paragraph">
      <style:paragraph-properties fo:line-height="100.00%" fo:text-align="right" fo:margin-top="2.85pt" fo:margin-bottom="2.85pt"/>
    </style:style>
    <style:style style:name="P5" style:family="paragraph">
      <style:paragraph-properties fo:line-height="100.00%" fo:text-align="center" fo:margin-top="3.00pt" fo:margin-bottom="3.00pt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8" style:family="paragraph">
      <style:paragraph-properties fo:line-height="100.00%" fo:text-align="right" fo:margin-top="2.85pt" fo:margin-bottom="2.85pt"/>
    </style:style>
    <style:style style:name="P9" style:family="paragraph">
      <style:paragraph-properties fo:line-height="100.00%" fo:text-align="center" fo:margin-top="3.00pt" fo:margin-bottom="3.00p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  <style:tab-stop style:position="838845.30pt"/>
        </style:tab-stops>
      </style:paragraph-properties>
    </style:style>
    <style:style style:name="P13" style:family="paragraph">
      <style:paragraph-properties fo:line-height="100.00%" fo:text-align="right" fo:margin-top="2.85pt" fo:margin-bottom="2.85pt"/>
    </style:style>
    <style:style style:name="P14" style:family="paragraph">
      <style:paragraph-properties fo:line-height="100.00%" fo:text-align="center" fo:margin-left="2.25pt" fo:text-indent="0.00pt" fo:margin-top="2.85pt" fo:margin-bottom="2.85pt"/>
    </style:style>
    <style:style style:name="P15" style:family="paragraph">
      <style:paragraph-properties fo:line-height="100.00%" fo:text-align="right" fo:margin-left="2.25pt" fo:text-indent="0.00pt"/>
    </style:style>
    <style:style style:name="P16" style:family="paragraph">
      <style:paragraph-properties fo:line-height="100.00%" fo:text-align="center" fo:margin-right="-2.75pt" fo:margin-top="2.85pt" fo:margin-bottom="2.85p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  <style:tab-stop style:position="838845.3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</style:tab-stops>
      </style:paragraph-properties>
    </style:style>
    <style:style style:name="P20" style:family="paragraph">
      <style:paragraph-properties fo:line-height="100.00%" fo:text-align="right" fo:margin-right="0.10pt" fo:margin-top="2.85pt" fo:margin-bottom="2.85pt"/>
    </style:style>
    <style:style style:name="P21" style:family="paragraph">
      <style:paragraph-properties fo:line-height="100.00%" fo:text-align="left" fo:margin-top="2.85pt" fo:margin-bottom="2.85pt"/>
    </style:style>
    <style:style style:name="P22" style:family="paragraph">
      <style:paragraph-properties fo:line-height="100.00%" fo:text-align="center" fo:margin-top="2.85pt" fo:margin-bottom="2.85pt"/>
    </style:style>
    <style:style style:name="P23" style:family="paragraph">
      <style:paragraph-properties fo:line-height="100.00%" fo:text-align="center" fo:margin-top="2.85pt" fo:margin-bottom="2.85p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50pt" fo:text-indent="-3.50pt">
        <style:tab-stops>
          <style:tab-stop style:position="472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472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466.2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466.25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40" style:family="paragraph">
      <style:paragraph-properties fo:line-height="100.00%" fo:text-align="righ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right="-3.50pt"/>
    </style:style>
    <style:style style:name="P50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51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70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81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</style:tab-stops>
      </style:paragraph-properties>
    </style:style>
    <style:style style:name="P91" style:family="paragraph">
      <style:paragraph-properties fo:line-height="100.00%" fo:text-align="center" fo:margin-left="2.25pt" fo:text-indent="0.00pt" fo:margin-right="6.85pt" fo:margin-top="2.85pt" fo:margin-bottom="2.85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</style:tab-stops>
      </style:paragraph-properties>
    </style:style>
    <style:style style:name="P94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</style:tab-stops>
      </style:paragraph-properties>
    </style:style>
    <style:style style:name="P95" style:family="paragraph">
      <style:paragraph-properties fo:line-height="100.00%" fo:text-align="center" fo:margin-top="2.85pt" fo:margin-bottom="2.85pt"/>
    </style:style>
    <style:style style:name="P96" style:family="paragraph">
      <style:paragraph-properties fo:line-height="100.00%" fo:text-align="center" fo:margin-left="2.25pt" fo:text-indent="0.00pt" fo:margin-right="9.00pt" fo:margin-top="2.85pt" fo:margin-bottom="2.85pt"/>
    </style:style>
    <style:style style:name="P97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</style:tab-stops>
      </style:paragraph-properties>
    </style:style>
    <style:style style:name="P98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  <style:tab-stop style:position="444107.40pt"/>
          <style:tab-stop style:position="35.20pt"/>
          <style:tab-stop style:position="3288.25pt" style:type="center"/>
          <style:tab-stop style:position="444080.95pt" style:type="right"/>
          <style:tab-stop style:position="26238.60pt"/>
          <style:tab-stop style:position="58.35pt"/>
          <style:tab-stop style:position="3288.25pt" style:type="center"/>
          <style:tab-stop style:position="444080.95pt" style:type="right"/>
          <style:tab-stop style:position="-1.40pt"/>
          <style:tab-stop style:position="35.20pt"/>
        </style:tab-stops>
      </style:paragraph-properties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 fo:margin-left="2.25pt" fo:text-indent="0.00pt"/>
    </style:style>
    <style:style style:name="P102" style:family="paragraph">
      <style:paragraph-properties fo:line-height="100.00%" fo:text-align="center" fo:margin-left="2.25pt" fo:text-indent="0.00pt" fo:margin-right="9.00p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  <style:tab-stop style:position="444107.40pt"/>
          <style:tab-stop style:position="35.20pt"/>
          <style:tab-stop style:position="3288.25pt" style:type="center"/>
          <style:tab-stop style:position="444080.95pt" style:type="right"/>
          <style:tab-stop style:position="26238.60pt"/>
          <style:tab-stop style:position="58.35pt"/>
          <style:tab-stop style:position="3288.25pt" style:type="center"/>
          <style:tab-stop style:position="444080.95pt" style:type="right"/>
          <style:tab-stop style:position="-1.40pt"/>
          <style:tab-stop style:position="35.20pt"/>
        </style:tab-stops>
      </style:paragraph-properties>
    </style:style>
    <style:style style:name="P104" style:family="paragraph">
      <style:paragraph-properties fo:line-height="100.00%" fo:text-align="left" fo:margin-left="1.40pt" fo:text-indent="-1.40pt">
        <style:tab-stops>
          <style:tab-stop style:position="98.25pt"/>
          <style:tab-stop style:position="3288.25pt" style:type="center"/>
          <style:tab-stop style:position="444080.95pt" style:type="right"/>
          <style:tab-stop style:position="444107.40pt"/>
          <style:tab-stop style:position="68.50pt"/>
          <style:tab-stop style:position="3288.25pt" style:type="center"/>
          <style:tab-stop style:position="444080.95pt" style:type="right"/>
          <style:tab-stop style:position="26238.60pt"/>
        </style:tab-stops>
      </style:paragraph-properties>
    </style:style>
    <style:style style:name="P105" style:family="paragraph">
      <style:paragraph-properties fo:line-height="100.00%" fo:text-align="center" fo:margin-top="2.85pt" fo:margin-bottom="2.85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98.25pt"/>
          <style:tab-stop style:position="3288.25pt" style:type="center"/>
          <style:tab-stop style:position="444080.95pt" style:type="right"/>
          <style:tab-stop style:position="444107.40pt"/>
          <style:tab-stop style:position="68.50pt"/>
          <style:tab-stop style:position="3288.25pt" style:type="center"/>
          <style:tab-stop style:position="444080.95pt" style:type="right"/>
          <style:tab-stop style:position="26238.60pt"/>
        </style:tab-stops>
      </style:paragraph-properties>
    </style:style>
    <style:style style:name="P108" style:family="paragraph">
      <style:paragraph-properties fo:line-height="100.00%" fo:text-align="left" fo:margin-right="-4.25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470.3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470.3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838842.60pt"/>
          <style:tab-stop style:position="27.50pt"/>
          <style:tab-stop style:position="3399.90pt"/>
          <style:tab-stop style:position="77075.35pt" style:char="." style:type="char"/>
          <style:tab-stop style:position="763681.00pt"/>
          <style:tab-stop style:position="27.45pt"/>
          <style:tab-stop style:position="3399.90pt"/>
          <style:tab-stop style:position="77075.35pt" style:char="." style:type="char"/>
          <style:tab-stop style:position="71508.20pt"/>
          <style:tab-stop style:position="27.50pt"/>
          <style:tab-stop style:position="3399.90pt"/>
        </style:tab-stops>
      </style:paragraph-properties>
    </style:style>
    <style:style style:name="P116" style:family="paragraph">
      <style:paragraph-properties fo:line-height="100.00%" fo:text-align="left" fo:margin-left="5.65pt" fo:text-indent="0.00pt" fo:margin-right="5.65p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838842.60pt"/>
          <style:tab-stop style:position="27.50pt"/>
          <style:tab-stop style:position="3399.90pt"/>
          <style:tab-stop style:position="77075.35pt" style:char="." style:type="char"/>
          <style:tab-stop style:position="763681.00pt"/>
          <style:tab-stop style:position="27.45pt"/>
          <style:tab-stop style:position="3399.90pt"/>
          <style:tab-stop style:position="77075.35pt" style:char="." style:type="char"/>
          <style:tab-stop style:position="71508.20pt"/>
          <style:tab-stop style:position="27.50pt"/>
          <style:tab-stop style:position="3399.9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26234.6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26234.6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26234.6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26234.6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26234.6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43" style:family="paragraph">
      <style:paragraph-properties fo:line-height="100.00%" fo:text-align="center" fo:margin-top="2.85pt" fo:margin-bottom="2.85pt"/>
    </style:style>
    <style:style style:name="P144" style:family="paragraph">
      <style:paragraph-properties fo:line-height="100.00%" fo:text-align="left" fo:margin-top="2.85pt" fo:margin-bottom="2.85pt"/>
    </style:style>
    <style:style style:name="P145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48" style:family="paragraph">
      <style:paragraph-properties fo:line-height="100.00%" fo:text-align="center" fo:margin-bottom="2.85pt"/>
    </style:style>
    <style:style style:name="P149" style:family="paragraph">
      <style:paragraph-properties fo:line-height="100.00%" fo:text-align="left" fo:margin-top="2.85pt" fo:margin-bottom="2.85pt"/>
    </style:style>
    <style:style style:name="P150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3.50pt" fo:text-indent="-3.50pt">
        <style:tab-stops>
          <style:tab-stop style:position="466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3.50pt" fo:text-indent="-3.50pt">
        <style:tab-stops>
          <style:tab-stop style:position="466.0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text:list-style style:name="L1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3" style:family="paragraph">
      <style:paragraph-properties fo:line-height="100.00%" fo:text-align="left" fo:margin-left="-18.00pt" fo:text-indent="18.00pt" fo:margin-bottom="6.00pt"/>
    </style:style>
    <style:style style:name="P164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text:list-style style:name="L1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left" fo:margin-left="-18.00pt" fo:text-indent="18.00pt" fo:margin-bottom="6.00pt"/>
    </style:style>
    <style:style style:name="P168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18.00pt" fo:text-indent="0.00pt"/>
    </style:style>
    <style:style style:name="P173" style:family="paragraph">
      <style:paragraph-properties fo:line-height="100.00%" fo:text-align="justify" fo:margin-left="18.00pt" fo:text-indent="0.00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00.00%" fo:text-align="center" fo:margin-left="18.00pt" fo:text-indent="0.00pt"/>
    </style:style>
    <style:style style:name="P178" style:family="paragraph">
      <style:paragraph-properties fo:line-height="100.00%" fo:text-align="left" fo:margin-left="18.00pt" fo:text-indent="0.00p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0" style:family="paragraph">
      <style:paragraph-properties fo:line-height="100.00%" fo:text-align="right"/>
    </style:style>
    <style:style style:name="P181" style:family="paragraph">
      <style:paragraph-properties fo:line-height="100.00%" fo:text-align="center" fo:margin-left="18.00pt" fo:text-indent="0.00pt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18.00pt" fo:text-indent="0.00pt"/>
    </style:style>
    <style:style style:name="P186" style:family="paragraph">
      <style:paragraph-properties fo:line-height="100.00%" fo:text-align="left" fo:margin-left="18.00pt" fo:text-indent="0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9" style:family="paragraph">
      <style:paragraph-properties fo:line-height="100.00%" fo:text-align="right"/>
    </style:style>
    <style:style style:name="P190" style:family="paragraph">
      <style:paragraph-properties fo:line-height="100.00%" fo:text-align="center" fo:margin-left="18.00pt" fo:text-indent="0.00p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92" style:family="paragraph">
      <style:paragraph-properties fo:line-height="100.00%" fo:text-align="right"/>
    </style:style>
    <style:style style:name="P193" style:family="paragraph">
      <style:paragraph-properties fo:line-height="100.00%" fo:text-align="center" fo:margin-left="18.00pt" fo:text-indent="0.00pt"/>
    </style:style>
    <style:style style:name="P194" style:family="paragraph">
      <style:paragraph-properties fo:line-height="100.00%" fo:text-align="left" fo:margin-left="18.00pt" fo:text-indent="0.00pt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96" style:family="paragraph">
      <style:paragraph-properties fo:line-height="100.00%" fo:text-align="right"/>
    </style:style>
    <style:style style:name="P197" style:family="paragraph">
      <style:paragraph-properties fo:line-height="100.00%" fo:text-align="center" fo:margin-left="18.00pt" fo:text-indent="0.00p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407.90pt"/>
          <style:tab-stop style:position="3399.90pt"/>
        </style:tab-stops>
      </style:paragraph-properties>
    </style:style>
    <style:style style:name="P201" style:family="paragraph">
      <style:paragraph-properties fo:line-height="100.00%" fo:text-align="center" fo:margin-left="18.00pt" fo:text-indent="0.00p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07.90pt"/>
          <style:tab-stop style:position="3399.90pt"/>
        </style:tab-stops>
      </style:paragraph-properties>
    </style:style>
    <style:style style:name="P204" style:family="paragraph">
      <style:paragraph-properties fo:line-height="100.00%" fo:text-align="center" fo:margin-left="18.00pt" fo:text-indent="0.00pt"/>
    </style:style>
    <style:style style:name="P205" style:family="paragraph">
      <style:paragraph-properties fo:line-height="100.00%" fo:text-align="left" fo:margin-left="18.00pt" fo:text-indent="0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07.90pt"/>
          <style:tab-stop style:position="3399.90p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1.248611in"/>
    </style:style>
    <style:style style:name="TableColumn0101" style:family="table-column">
      <style:table-column-properties style:column-width="5.261806in"/>
    </style:style>
    <style:style style:name="Table01" style:family="table">
      <style:table-properties style:width="6.510417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100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101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olumn0200" style:family="table-column">
      <style:table-column-properties style:column-width="1.248611in"/>
    </style:style>
    <style:style style:name="TableColumn0201" style:family="table-column">
      <style:table-column-properties style:column-width="2.983333in"/>
    </style:style>
    <style:style style:name="TableColumn0202" style:family="table-column">
      <style:table-column-properties style:column-width="1.943056in"/>
    </style:style>
    <style:style style:name="TableColumn0203" style:family="table-column">
      <style:table-column-properties style:column-width="0.337500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20001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e6e6ff"/>
    </style:style>
    <style:style style:name="TableCell020002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20003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Column0300" style:family="table-column">
      <style:table-column-properties style:column-width="1.248611in"/>
    </style:style>
    <style:style style:name="TableColumn0301" style:family="table-column">
      <style:table-column-properties style:column-width="2.984028in"/>
    </style:style>
    <style:style style:name="TableColumn0302" style:family="table-column">
      <style:table-column-properties style:column-width="2.280556in"/>
    </style:style>
    <style:style style:name="Table03" style:family="table">
      <style:table-properties style:width="6.513194in" fo:margin-left="0.000000in" style:writing-mode="lr" table:align="left" style:may-break-between-rows="true"/>
    </style:style>
    <style:style style:name="TableRow0300" style:family="table-row">
      <style:table-row-properties style:min-row-height="1.456250in"/>
    </style:style>
    <style:style style:name="TableCell0300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30001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e6e6ff"/>
    </style:style>
    <style:style style:name="TableCell030002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ffffff"/>
    </style:style>
    <style:style style:name="TableColumn0400" style:family="table-column">
      <style:table-column-properties style:column-width="6.615278in"/>
    </style:style>
    <style:style style:name="Table04" style:family="table">
      <style:table-properties style:width="6.615278in" fo:margin-left="0.000000in" style:writing-mode="lr" table:align="left" style:may-break-between-rows="true"/>
    </style:style>
    <style:style style:name="TableRow0400" style:family="table-row">
      <style:table-row-properties style:min-row-height="0.906250in"/>
    </style:style>
    <style:style style:name="TableCell04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0500" style:family="table-column">
      <style:table-column-properties style:column-width="2.495833in"/>
    </style:style>
    <style:style style:name="TableColumn0501" style:family="table-column">
      <style:table-column-properties style:column-width="4.017361in"/>
    </style:style>
    <style:style style:name="Table05" style:family="table">
      <style:table-properties style:width="6.513194in" fo:margin-left="0.000000in" style:writing-mode="lr" table:align="left" style:may-break-between-rows="true"/>
    </style:style>
    <style:style style:name="TableRow0500" style:family="table-row">
      <style:table-row-properties style:min-row-height="0.393750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808080" fo:padding-left="0.037500in" fo:padding-right="0.0375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501" style:family="table-row">
      <style:table-row-properties style:min-row-height="0.393750in"/>
    </style:style>
    <style:style style:name="TableCell0501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50101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Row0502" style:family="table-row">
      <style:table-row-properties style:min-row-height="0.393750in"/>
    </style:style>
    <style:style style:name="TableCell0502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50201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Row0503" style:family="table-row">
      <style:table-row-properties style:min-row-height="0.393750in"/>
    </style:style>
    <style:style style:name="TableCell0503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50301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Column0600" style:family="table-column">
      <style:table-column-properties style:column-width="1.311806in"/>
    </style:style>
    <style:style style:name="TableColumn0601" style:family="table-column">
      <style:table-column-properties style:column-width="3.293056in"/>
    </style:style>
    <style:style style:name="TableColumn0602" style:family="table-column">
      <style:table-column-properties style:column-width="2.010417in"/>
    </style:style>
    <style:style style:name="Table06" style:family="table">
      <style:table-properties style:width="6.615278in" fo:margin-left="0.000000in" style:writing-mode="lr" table:align="left" style:may-break-between-rows="true"/>
    </style:style>
    <style:style style:name="TableRow0600" style:family="table-row">
      <style:table-row-properties style:min-row-height="1.504167in"/>
    </style:style>
    <style:style style:name="TableCell0600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0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e6e6ff"/>
    </style:style>
    <style:style style:name="TableCell0600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Row0601" style:family="table-row">
      <style:table-row-properties style:min-row-height="1.504167in"/>
    </style:style>
    <style:style style:name="TableCell0601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1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1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Row0602" style:family="table-row">
      <style:table-row-properties style:min-row-height="1.504167in"/>
    </style:style>
    <style:style style:name="TableCell0602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2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2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Column0700" style:family="table-column">
      <style:table-column-properties style:column-width="1.319444in"/>
    </style:style>
    <style:style style:name="TableColumn0701" style:family="table-column">
      <style:table-column-properties style:column-width="3.286806in"/>
    </style:style>
    <style:style style:name="TableColumn0702" style:family="table-column">
      <style:table-column-properties style:column-width="2.009028in"/>
    </style:style>
    <style:style style:name="Table07" style:family="table">
      <style:table-properties style:width="6.615278in" fo:margin-left="0.000000in" style:writing-mode="lr" table:align="left" style:may-break-between-rows="true"/>
    </style:style>
    <style:style style:name="TableRow0700" style:family="table-row">
      <style:table-row-properties style:min-row-height="1.504167in"/>
    </style:style>
    <style:style style:name="TableCell0700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700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e6e6ff"/>
    </style:style>
    <style:style style:name="TableCell0700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Row0701" style:family="table-row">
      <style:table-row-properties style:min-row-height="1.504167in"/>
    </style:style>
    <style:style style:name="TableCell0701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701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701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Column0800" style:family="table-column">
      <style:table-column-properties style:column-width="1.318056in"/>
    </style:style>
    <style:style style:name="TableColumn0801" style:family="table-column">
      <style:table-column-properties style:column-width="3.287500in"/>
    </style:style>
    <style:style style:name="TableColumn0802" style:family="table-column">
      <style:table-column-properties style:column-width="2.009722in"/>
    </style:style>
    <style:style style:name="Table08" style:family="table">
      <style:table-properties style:width="6.615278in" fo:margin-left="0.000000in" style:writing-mode="lr" table:align="left" style:may-break-between-rows="true"/>
    </style:style>
    <style:style style:name="TableRow0800" style:family="table-row">
      <style:table-row-properties style:min-row-height="1.504167in"/>
    </style:style>
    <style:style style:name="TableCell0800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800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e6e6ff"/>
    </style:style>
    <style:style style:name="TableCell0800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Row0801" style:family="table-row">
      <style:table-row-properties style:min-row-height="1.504167in"/>
    </style:style>
    <style:style style:name="TableCell0801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801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801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Column0900" style:family="table-column">
      <style:table-column-properties style:column-width="0.508333in"/>
    </style:style>
    <style:style style:name="TableColumn0901" style:family="table-column">
      <style:table-column-properties style:column-width="0.508333in"/>
    </style:style>
    <style:style style:name="TableColumn0902" style:family="table-column">
      <style:table-column-properties style:column-width="0.367361in"/>
    </style:style>
    <style:style style:name="TableColumn0903" style:family="table-column">
      <style:table-column-properties style:column-width="0.462500in"/>
    </style:style>
    <style:style style:name="TableColumn0904" style:family="table-column">
      <style:table-column-properties style:column-width="0.508333in"/>
    </style:style>
    <style:style style:name="TableColumn0905" style:family="table-column">
      <style:table-column-properties style:column-width="0.508333in"/>
    </style:style>
    <style:style style:name="TableColumn0906" style:family="table-column">
      <style:table-column-properties style:column-width="0.325694in"/>
    </style:style>
    <style:style style:name="TableColumn0907" style:family="table-column">
      <style:table-column-properties style:column-width="0.181944in"/>
    </style:style>
    <style:style style:name="TableColumn0908" style:family="table-column">
      <style:table-column-properties style:column-width="0.508333in"/>
    </style:style>
    <style:style style:name="TableColumn0909" style:family="table-column">
      <style:table-column-properties style:column-width="0.159028in"/>
    </style:style>
    <style:style style:name="TableColumn0910" style:family="table-column">
      <style:table-column-properties style:column-width="0.350000in"/>
    </style:style>
    <style:style style:name="TableColumn0911" style:family="table-column">
      <style:table-column-properties style:column-width="0.508333in"/>
    </style:style>
    <style:style style:name="TableColumn0912" style:family="table-column">
      <style:table-column-properties style:column-width="0.508333in"/>
    </style:style>
    <style:style style:name="TableColumn0913" style:family="table-column">
      <style:table-column-properties style:column-width="0.332639in"/>
    </style:style>
    <style:style style:name="TableColumn0914" style:family="table-column">
      <style:table-column-properties style:column-width="0.175694in"/>
    </style:style>
    <style:style style:name="TableColumn0915" style:family="table-column">
      <style:table-column-properties style:column-width="0.508333in"/>
    </style:style>
    <style:style style:name="TableColumn0916" style:family="table-column">
      <style:table-column-properties style:column-width="0.165972in"/>
    </style:style>
    <style:style style:name="TableColumn0917" style:family="table-column">
      <style:table-column-properties style:column-width="0.347222in"/>
    </style:style>
    <style:style style:name="Table09" style:family="table">
      <style:table-properties style:width="6.934722in" fo:margin-left="0.000000in" style:writing-mode="lr" table:align="left" style:may-break-between-rows="true"/>
    </style:style>
    <style:style style:name="TableRow0900" style:family="table-row">
      <style:table-row-properties style:min-row-height="0.275694in"/>
    </style:style>
    <style:style style:name="TableCell090000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901" style:family="table-row">
      <style:table-row-properties style:min-row-height="0.275694in"/>
    </style:style>
    <style:style style:name="TableCell0901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101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102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ell09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902" style:family="table-row">
      <style:table-row-properties style:min-row-height="0.275694in"/>
    </style:style>
    <style:style style:name="TableCell0902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1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2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04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5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6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08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9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11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2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3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15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6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903" style:family="table-row">
      <style:table-row-properties style:min-row-height="0.275694in"/>
    </style:style>
    <style:style style:name="TableCell0903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3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5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7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2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4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7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ffffff"/>
    </style:style>
    <style:style style:name="TableColumn1000" style:family="table-column">
      <style:table-column-properties style:column-width="6.580556in"/>
    </style:style>
    <style:style style:name="Table10" style:family="table">
      <style:table-properties style:width="6.580556in" fo:margin-left="0.000000in" style:writing-mode="lr" table:align="left" style:may-break-between-rows="true"/>
    </style:style>
    <style:style style:name="TableRow1000" style:family="table-row">
      <style:table-row-properties style:min-row-height="1.333333in"/>
    </style:style>
    <style:style style:name="TableCell10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100" style:family="table-column">
      <style:table-column-properties style:column-width="0.456250in"/>
    </style:style>
    <style:style style:name="TableColumn1101" style:family="table-column">
      <style:table-column-properties style:column-width="0.456944in"/>
    </style:style>
    <style:style style:name="TableColumn1102" style:family="table-column">
      <style:table-column-properties style:column-width="0.456250in"/>
    </style:style>
    <style:style style:name="TableColumn1103" style:family="table-column">
      <style:table-column-properties style:column-width="0.456944in"/>
    </style:style>
    <style:style style:name="TableColumn1104" style:family="table-column">
      <style:table-column-properties style:column-width="0.456944in"/>
    </style:style>
    <style:style style:name="TableColumn1105" style:family="table-column">
      <style:table-column-properties style:column-width="0.456250in"/>
    </style:style>
    <style:style style:name="TableColumn1106" style:family="table-column">
      <style:table-column-properties style:column-width="0.456944in"/>
    </style:style>
    <style:style style:name="TableColumn1107" style:family="table-column">
      <style:table-column-properties style:column-width="0.456944in"/>
    </style:style>
    <style:style style:name="TableColumn1108" style:family="table-column">
      <style:table-column-properties style:column-width="0.456250in"/>
    </style:style>
    <style:style style:name="TableColumn1109" style:family="table-column">
      <style:table-column-properties style:column-width="0.456944in"/>
    </style:style>
    <style:style style:name="TableColumn1110" style:family="table-column">
      <style:table-column-properties style:column-width="0.456944in"/>
    </style:style>
    <style:style style:name="TableColumn1111" style:family="table-column">
      <style:table-column-properties style:column-width="0.456250in"/>
    </style:style>
    <style:style style:name="TableColumn1112" style:family="table-column">
      <style:table-column-properties style:column-width="0.456944in"/>
    </style:style>
    <style:style style:name="TableColumn1113" style:family="table-column">
      <style:table-column-properties style:column-width="0.531944in"/>
    </style:style>
    <style:style style:name="Table11" style:family="table">
      <style:table-properties style:width="6.468750in" fo:margin-left="0.000000in" style:writing-mode="lr" table:align="left" style:may-break-between-rows="true"/>
    </style:style>
    <style:style style:name="TableRow1100" style:family="table-row">
      <style:table-row-properties style:min-row-height="1.102778in"/>
    </style:style>
    <style:style style:name="TableCell1100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e6e6ff"/>
    </style:style>
    <style:style style:name="TableRow1101" style:family="table-row">
      <style:table-row-properties style:min-row-height="1.102778in"/>
    </style:style>
    <style:style style:name="TableCell1101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1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2" style:family="table-row">
      <style:table-row-properties style:min-row-height="1.102778in"/>
    </style:style>
    <style:style style:name="TableCell1102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2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3" style:family="table-row">
      <style:table-row-properties style:min-row-height="1.102778in"/>
    </style:style>
    <style:style style:name="TableCell11030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30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3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4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5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6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7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8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9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3" style:family="table-cell">
      <style:table-cell-properties fo:border-top="0.000694in solid #00000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4" style:family="table-row">
      <style:table-row-properties style:min-row-height="1.102778in"/>
    </style:style>
    <style:style style:name="TableCell11040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40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3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4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5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6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7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8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9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3" style:family="table-cell">
      <style:table-cell-properties fo:border-top="0.000694in solid #00000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5" style:family="table-row">
      <style:table-row-properties style:min-row-height="1.102778in"/>
    </style:style>
    <style:style style:name="TableCell11050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50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3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4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5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6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7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8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9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3" style:family="table-cell">
      <style:table-cell-properties fo:border-top="0.000694in solid #00000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6" style:family="table-row">
      <style:table-row-properties style:min-row-height="1.102778in"/>
    </style:style>
    <style:style style:name="TableCell1106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6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7" style:family="table-row">
      <style:table-row-properties style:min-row-height="1.102778in"/>
    </style:style>
    <style:style style:name="TableCell1107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7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8" style:family="table-row">
      <style:table-row-properties style:min-row-height="1.102778in"/>
    </style:style>
    <style:style style:name="TableCell1108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8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9" style:family="table-row">
      <style:table-row-properties style:min-row-height="1.102778in"/>
    </style:style>
    <style:style style:name="TableCell1109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9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10" style:family="table-row">
      <style:table-row-properties style:min-row-height="1.102778in"/>
    </style:style>
    <style:style style:name="TableCell1110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10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olumn1200" style:family="table-column">
      <style:table-column-properties style:column-width="1.347222in"/>
    </style:style>
    <style:style style:name="TableColumn1201" style:family="table-column">
      <style:table-column-properties style:column-width="5.165972in"/>
    </style:style>
    <style:style style:name="Table12" style:family="table">
      <style:table-properties style:width="6.513194in" fo:margin-left="0.000000in" style:writing-mode="lr" table:align="left" style:may-break-between-rows="true"/>
    </style:style>
    <style:style style:name="TableRow1200" style:family="table-row">
      <style:table-row-properties style:min-row-height="1.102778in"/>
    </style:style>
    <style:style style:name="TableCell1200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1200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olumn1300" style:family="table-column">
      <style:table-column-properties style:column-width="1.347222in"/>
    </style:style>
    <style:style style:name="TableColumn1301" style:family="table-column">
      <style:table-column-properties style:column-width="5.165972in"/>
    </style:style>
    <style:style style:name="Table13" style:family="table">
      <style:table-properties style:width="6.513194in" fo:margin-left="0.000000in" style:writing-mode="lr" table:align="left" style:may-break-between-rows="true"/>
    </style:style>
    <style:style style:name="TableRow1300" style:family="table-row">
      <style:table-row-properties style:min-row-height="1.102778in"/>
    </style:style>
    <style:style style:name="TableCell1300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1300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olumn1400" style:family="table-column">
      <style:table-column-properties style:column-width="6.520833in"/>
    </style:style>
    <style:style style:name="Table14" style:family="table">
      <style:table-properties style:width="6.520833in" fo:margin-left="0.000000in" style:writing-mode="lr" table:align="left" style:may-break-between-rows="true"/>
    </style:style>
    <style:style style:name="TableRow1400" style:family="table-row">
      <style:table-row-properties style:min-row-height="2.472917in"/>
    </style:style>
    <style:style style:name="TableCell14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500" style:family="table-column">
      <style:table-column-properties style:column-width="6.516667in"/>
    </style:style>
    <style:style style:name="Table15" style:family="table">
      <style:table-properties style:width="6.516667in" fo:margin-left="0.000000in" style:writing-mode="lr" table:align="left" style:may-break-between-rows="true"/>
    </style:style>
    <style:style style:name="TableRow1500" style:family="table-row">
      <style:table-row-properties style:min-row-height="0.476389in"/>
    </style:style>
    <style:style style:name="TableCell15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600" style:family="table-column">
      <style:table-column-properties style:column-width="6.516667in"/>
    </style:style>
    <style:style style:name="Table16" style:family="table">
      <style:table-properties style:width="6.516667in" fo:margin-left="0.000000in" style:writing-mode="lr" table:align="left" style:may-break-between-rows="true"/>
    </style:style>
    <style:style style:name="TableRow1600" style:family="table-row">
      <style:table-row-properties style:min-row-height="0.458333in"/>
    </style:style>
    <style:style style:name="TableCell16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700" style:family="table-column">
      <style:table-column-properties style:column-width="2.179167in"/>
    </style:style>
    <style:style style:name="TableColumn1701" style:family="table-column">
      <style:table-column-properties style:column-width="2.179167in"/>
    </style:style>
    <style:style style:name="TableColumn1702" style:family="table-column">
      <style:table-column-properties style:column-width="1.381944in"/>
    </style:style>
    <style:style style:name="TableColumn1703" style:family="table-column">
      <style:table-column-properties style:column-width="0.797222in"/>
    </style:style>
    <style:style style:name="Table17" style:family="table">
      <style:table-properties style:width="6.537500in" fo:margin-left="0.000000in" style:writing-mode="lr" table:align="left" style:may-break-between-rows="true"/>
    </style:style>
    <style:style style:name="TableRow1700" style:family="table-row">
      <style:table-row-properties style:min-row-height="0.393750in"/>
    </style:style>
    <style:style style:name="TableCell1700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0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0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1" style:family="table-row">
      <style:table-row-properties style:min-row-height="0.393750in"/>
    </style:style>
    <style:style style:name="TableCell1701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1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1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2" style:family="table-row">
      <style:table-row-properties style:min-row-height="0.393750in"/>
    </style:style>
    <style:style style:name="TableCell1702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2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2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3" style:family="table-row">
      <style:table-row-properties style:min-row-height="0.393750in"/>
    </style:style>
    <style:style style:name="TableCell1703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3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3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4" style:family="table-row">
      <style:table-row-properties style:min-row-height="0.393750in"/>
    </style:style>
    <style:style style:name="TableCell1704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4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4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5" style:family="table-row">
      <style:table-row-properties style:min-row-height="0.393750in"/>
    </style:style>
    <style:style style:name="TableCell1705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5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5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6" style:family="table-row">
      <style:table-row-properties style:min-row-height="0.393750in"/>
    </style:style>
    <style:style style:name="TableCell1706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6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6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7" style:family="table-row">
      <style:table-row-properties style:min-row-height="0.393750in"/>
    </style:style>
    <style:style style:name="TableCell1707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703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Row1708" style:family="table-row">
      <style:table-row-properties style:min-row-height="0.393750in"/>
    </style:style>
    <style:style style:name="TableCell1708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803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KARTA KURSU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NAZWA<text:s/></text:span><text:span text:style-name="T5"/></text:p>
          </table:table-cell>
          <table:table-cell table:style-name="TableCell010001">
            <text:p text:style-name="P5"><text:span text:style-name="T6">Pracownia artystyczna</text:span><text:span text:style-name="T7"/></text:p>
          </table:table-cell>
        </table:table-row>
        <table:table-row table:style-name="TableRow0101">
          <table:table-cell table:style-name="TableCell010100">
            <text:p text:style-name="P8"><text:span text:style-name="T8">NAZWA W J. ANG.<text:s/></text:span><text:span text:style-name="T9"/></text:p>
          </table:table-cell>
          <table:table-cell table:style-name="TableCell010101">
            <text:p text:style-name="P9"><text:span text:style-name="T10">Art workshop</text:span></text:p>
            <text:p text:style-name="P9"><text:span text:style-name="T11"/></text:p>
          </table:table-cell>
        </table:table-row>
      </table:table>
      <text:p text:style-name="P11"><text:span text:style-name="T1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3"><text:span text:style-name="T12">KOD<text:s/></text:span><text:span text:style-name="T13"/></text:p>
          </table:table-cell>
          <table:table-cell table:style-name="TableCell020001">
            <text:p text:style-name="P14"><text:span text:style-name="T13"/></text:p>
          </table:table-cell>
          <table:table-cell table:style-name="TableCell020002">
            <text:p text:style-name="P15"><text:span text:style-name="T14">PUNKTACJA ECTS*<text:s/></text:span><text:span text:style-name="T15"/></text:p>
          </table:table-cell>
          <table:table-cell table:style-name="TableCell020003">
            <text:p text:style-name="P16"><text:span text:style-name="T16">4</text:span><text:span text:style-name="T17"/></text:p>
          </table:table-cell>
        </table:table-row>
      </table:table>
      <text:p text:style-name="P18"><text:span text:style-name="T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20"><text:span text:style-name="T18">KOORDYNATOR<text:s/></text:span><text:span text:style-name="T19"/></text:p>
          </table:table-cell>
          <table:table-cell table:style-name="TableCell030001">
            <text:p text:style-name="P21"><text:span text:style-name="T20"><text:s text:c="4"/>dr hab. Ma</text:span><text:span text:style-name="T21">łgorzata Niespodziewana</text:span><text:span text:style-name="T22"/></text:p>
          </table:table-cell>
          <table:table-cell table:style-name="TableCell030002">
            <text:p text:style-name="P22"><text:span text:style-name="T23">ZESPÓ</text:span><text:span text:style-name="T24">Ł DYDAKTYCZNY <text:line-break/></text:span><text:span text:style-name="T25">dr Bogna Sroka-Mucha</text:span></text:p>
            <text:p text:style-name="P23"><text:span text:style-name="T26"/></text:p>
          </table:table-cell>
        </table:table-row>
      </table:table>
      <text:p text:style-name="P25"><text:span text:style-name="T26"/></text:p>
      <text:p text:style-name="P25"><text:span text:style-name="T27">OPIS KURSU (Cele kszta</text:span><text:span text:style-name="T28">łcenia) 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7"><text:span text:style-name="T30"><text:line-break/>1. Zapoznanie studentów z histori</text:span><text:span text:style-name="T31">ą i funkcją ilustracji.<text:line-break/></text:span><text:span text:style-name="T32">2. Zrozumienie podstawowych zasad kompozycji.</text:span></text:p>
            <text:p text:style-name="P29"><text:span text:style-name="T33">3. Nabycie umiej</text:span><text:span text:style-name="T34">ętności w podejściu do różnych metod ilustracji.<text:line-break/></text:span><text:span text:style-name="T35">- klasycznej<text:line-break/>- wektorowej i rastrowej.<text:line-break/>- przestrzennej i fotograficznej.<text:line-break/>4.<text:s/></text:span><text:span text:style-name="T36">Świadomość stosowania ilustracji w różnych mediach: książka, reklama, plakat, prasa.<text:line-break/></text:span><text:span text:style-name="T37"><text:line-break/>Kurs prowadzony jest w j</text:span><text:span text:style-name="T38">ęzyku polskim.</text:span><text:span text:style-name="T39"/></text:p>
          </table:table-cell>
        </table:table-row>
      </table:table>
      <text:p text:style-name="P32"><text:span text:style-name="T39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34"><text:span text:style-name="T40">WARUNKI WST</text:span><text:span text:style-name="T41">ĘPNE<text:s/></text:span><text:span text:style-name="T42"/></text:p>
          </table:table-cell>
          <table:covered-table-cell/>
        </table:table-row>
        <table:table-row table:style-name="TableRow0501">
          <table:table-cell table:style-name="TableCell050100">
            <text:p text:style-name="P37"><text:span text:style-name="T43">WIEDZA<text:s/></text:span><text:span text:style-name="T44"/></text:p>
          </table:table-cell>
          <table:table-cell table:style-name="TableCell050101">
            <text:p text:style-name="P38"><text:span text:style-name="T44"/></text:p>
            <text:p text:style-name="P38"><text:span text:style-name="T44"/></text:p>
          </table:table-cell>
        </table:table-row>
        <table:table-row table:style-name="TableRow0502">
          <table:table-cell table:style-name="TableCell050200">
            <text:p text:style-name="P40"><text:span text:style-name="T45">UMIEJ</text:span><text:span text:style-name="T46">ĘTNOŚCI</text:span><text:span text:style-name="T47"/></text:p>
          </table:table-cell>
          <table:table-cell table:style-name="TableCell050201">
            <text:p text:style-name="P41"><text:span text:style-name="T47"/></text:p>
          </table:table-cell>
        </table:table-row>
        <table:table-row table:style-name="TableRow0503">
          <table:table-cell table:style-name="TableCell050300">
            <text:p text:style-name="P43"><text:span text:style-name="T48">KURSY</text:span><text:span text:style-name="T49"/></text:p>
          </table:table-cell>
          <table:table-cell table:style-name="TableCell050301">
            <text:p text:style-name="P44"><text:span text:style-name="T49"/></text:p>
            <text:p text:style-name="P44"><text:span text:style-name="T49"/></text:p>
          </table:table-cell>
        </table:table-row>
      </table:table>
      <text:p text:style-name="P46"><text:span text:style-name="T49"/></text:p>
      <text:p text:style-name="P46"><text:span text:style-name="T50">EFEKTY KSZTA</text:span><text:span text:style-name="T51">ŁCENIA 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 table:number-rows-spanned="3">
            <text:p text:style-name="P48"><text:span text:style-name="T53"><text:s text:c="17"/></text:span></text:p>
            <text:p text:style-name="P48"><text:span text:style-name="T53"><text:s text:c="7"/></text:span></text:p>
            <text:p text:style-name="P48"><text:span text:style-name="T54"/></text:p>
            <text:p text:style-name="P48"><text:span text:style-name="T54"/></text:p>
            <text:p text:style-name="P48"><text:span text:style-name="T54"/></text:p>
            <text:p text:style-name="P48"><text:span text:style-name="T54"/></text:p>
            <text:p text:style-name="P48"><text:span text:style-name="T55"><text:s text:c="6"/>Wiedza</text:span></text:p>
            <text:p text:style-name="P48"><text:span text:style-name="T56"/></text:p>
            <text:p text:style-name="P48"><text:span text:style-name="T56"/></text:p>
            <text:p text:style-name="P48"><text:span text:style-name="T56"/></text:p>
          </table:table-cell>
          <table:table-cell table:style-name="TableCell060001">
            <text:p text:style-name="P48"><text:span text:style-name="T57"><text:s text:c="2"/></text:span></text:p>
            <text:p text:style-name="P48"><text:span text:style-name="T57"><text:s text:c="20"/>Efekt kszta</text:span><text:span text:style-name="T58">łcenia dla kursu</text:span></text:p>
            <text:p text:style-name="P48"><text:span text:style-name="T59"/></text:p>
          </table:table-cell>
          <table:table-cell table:style-name="TableCell060002">
            <text:p text:style-name="P49"><text:span text:style-name="T60"><text:s/></text:span></text:p>
            <text:p text:style-name="P49"><text:span text:style-name="T60"><text:s/>Efekty kszta</text:span><text:span text:style-name="T61">łcenia dla kierunku</text:span><text:span text:style-name="T62"/></text:p>
          </table:table-cell>
        </table:table-row>
        <table:table-row table:style-name="TableRow0601">
          <table:covered-table-cell>
            <text:p text:style-name="P52"><text:span text:style-name="T62"><text:s/></text:span></text:p>
          </table:covered-table-cell>
          <table:table-cell table:style-name="TableCell060101">
            <text:p text:style-name="P53"><text:span text:style-name="T62"/></text:p>
            <text:p text:style-name="P54"><text:span text:style-name="T63">W 01<text:line-break/>Posiada wiedz</text:span><text:span text:style-name="T64">ę jak komponować elementy na płaszczyźnie.</text:span></text:p>
            <text:p text:style-name="P55"><text:span text:style-name="T65"/></text:p>
            <text:p text:style-name="P56"><text:span text:style-name="T66">W 02<text:line-break/>Wie jak wykorzystywa</text:span><text:span text:style-name="T67">ć programy graficzne do obróbki ilustracji.<text:line-break/></text:span><text:span text:style-name="T68"/></text:p>
          </table:table-cell>
          <table:table-cell table:style-name="TableCell060102">
            <text:p text:style-name="P57"><text:span text:style-name="T68"/></text:p>
            <text:p text:style-name="P57"><text:span text:style-name="T68"/></text:p>
            <text:p text:style-name="P57"><text:span text:style-name="T69">K_W05</text:span></text:p>
            <text:p text:style-name="P57"><text:span text:style-name="T70"/></text:p>
            <text:p text:style-name="P57"><text:span text:style-name="T70"/></text:p>
            <text:p text:style-name="P57"><text:span text:style-name="T71">K_W09</text:span></text:p>
            <text:p text:style-name="P57"><text:span text:style-name="T71"><text:s/></text:span></text:p>
            <text:p text:style-name="P57"><text:span text:style-name="T72"/></text:p>
          </table:table-cell>
        </table:table-row>
        <table:table-row table:style-name="TableRow0602">
          <table:covered-table-cell>
            <text:p text:style-name="P59"><text:span text:style-name="T72"><text:s/></text:span></text:p>
          </table:covered-table-cell>
          <table:table-cell table:style-name="TableCell060201">
            <text:p text:style-name="P60"><text:span text:style-name="T73"><text:line-break/>W 03<text:line-break/>Posiad</text:span><text:span text:style-name="T74">ł wiedzę z aktualnych trendów ilustracyjnych.</text:span></text:p>
            <text:p text:style-name="P61"><text:span text:style-name="T75"><text:s/></text:span></text:p>
            <text:p text:style-name="P62"><text:span text:style-name="T75">W 04<text:line-break/>Wie jak rozwija</text:span><text:span text:style-name="T76">ć indywidualne predyspozycje artystyczne.</text:span><text:span text:style-name="T77"/></text:p>
          </table:table-cell>
          <table:table-cell table:style-name="TableCell060202">
            <text:p text:style-name="P63"><text:span text:style-name="T77"/></text:p>
            <text:p text:style-name="P63"><text:span text:style-name="T77"/></text:p>
            <text:p text:style-name="P63"><text:span text:style-name="T78">K_W12</text:span></text:p>
            <text:p text:style-name="P63"><text:span text:style-name="T79"/></text:p>
            <text:p text:style-name="P63"><text:span text:style-name="T79"/></text:p>
            <text:p text:style-name="P63"><text:span text:style-name="T80">K_W16</text:span></text:p>
            <text:p text:style-name="P63"><text:span text:style-name="T81"/></text:p>
          </table:table-cell>
        </table:table-row>
      </table:table>
      <text:p text:style-name="P65"><text:span text:style-name="T81"/></text:p>
      <text:p text:style-name="P65"><text:span text:style-name="T81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 table:number-rows-spanned="2">
            <text:p text:style-name="P67"><text:span text:style-name="T82"><text:s text:c="17"/></text:span></text:p>
            <text:p text:style-name="P67"><text:span text:style-name="T82"><text:s text:c="7"/></text:span></text:p>
            <text:p text:style-name="P67"><text:span text:style-name="T82"><text:s text:c="16"/></text:span></text:p>
            <text:p text:style-name="P67"><text:span text:style-name="T82"><text:s text:c="9"/></text:span></text:p>
            <text:p text:style-name="P67"><text:span text:style-name="T82"><text:s text:c="5"/></text:span></text:p>
            <text:p text:style-name="P67"><text:span text:style-name="T82"><text:s text:c="8"/></text:span></text:p>
            <text:p text:style-name="P67"><text:span text:style-name="T82"><text:s text:c="4"/>Umiej</text:span><text:span text:style-name="T83">ętności</text:span></text:p>
            <text:p text:style-name="P67"><text:span text:style-name="T84"/></text:p>
            <text:p text:style-name="P67"><text:span text:style-name="T84"/></text:p>
            <text:p text:style-name="P67"><text:span text:style-name="T84"/></text:p>
          </table:table-cell>
          <table:table-cell table:style-name="TableCell070001">
            <text:p text:style-name="P67"><text:span text:style-name="T85"><text:s text:c="2"/></text:span></text:p>
            <text:p text:style-name="P67"><text:span text:style-name="T85"><text:s text:c="20"/>Efekt kszta</text:span><text:span text:style-name="T86">łcenia dla kursu</text:span></text:p>
            <text:p text:style-name="P67"><text:span text:style-name="T87"/></text:p>
          </table:table-cell>
          <table:table-cell table:style-name="TableCell070002">
            <text:p text:style-name="P67"><text:span text:style-name="T87"/></text:p>
            <text:p text:style-name="P68"><text:span text:style-name="T88">Efekty kszta</text:span><text:span text:style-name="T89">łcenia dla kierunku</text:span><text:span text:style-name="T90"/></text:p>
          </table:table-cell>
        </table:table-row>
        <table:table-row table:style-name="TableRow0701">
          <table:covered-table-cell>
            <text:p text:style-name="P71"><text:span text:style-name="T90"><text:s/></text:span></text:p>
          </table:covered-table-cell>
          <table:table-cell table:style-name="TableCell070101">
            <text:p text:style-name="P72"><text:span text:style-name="T90"/></text:p>
            <text:p text:style-name="P72"><text:span text:style-name="T91">U 01</text:span></text:p>
            <text:p text:style-name="P72"><text:span text:style-name="T91">Pog</text:span><text:span text:style-name="T92">łębia wiedzę z zakresu różnych technologii.</text:span></text:p>
            <text:p text:style-name="P72"><text:span text:style-name="T93"/></text:p>
            <text:p text:style-name="P72"><text:span text:style-name="T94">U 02 </text:span></text:p>
            <text:p text:style-name="P72"><text:span text:style-name="T94">Umiej</text:span><text:span text:style-name="T95">ętnie stosuje ilustracje w publikacjach książkowych.</text:span></text:p>
            <text:p text:style-name="P72"><text:span text:style-name="T96"/></text:p>
            <text:p text:style-name="P72"><text:span text:style-name="T97">U 03</text:span></text:p>
            <text:p text:style-name="P72"><text:span text:style-name="T97">Potrafi samodzielnie interpretowa</text:span><text:span text:style-name="T98">ć tekst pod ilustrację.</text:span></text:p>
            <text:p text:style-name="P72"><text:span text:style-name="T99"/></text:p>
          </table:table-cell>
          <table:table-cell table:style-name="TableCell070102">
            <text:p text:style-name="P72"><text:span text:style-name="T99"/></text:p>
            <text:p text:style-name="P73"><text:span text:style-name="T100">K_U14<text:line-break/><text:line-break/><text:line-break/>K_U10<text:line-break/><text:line-break/><text:line-break/><text:line-break/>K_U13<text:line-break/><text:line-break/><text:line-break/></text:span><text:span text:style-name="T101"/></text:p>
          </table:table-cell>
        </table:table-row>
      </table:table>
      <text:p text:style-name="P76"><text:span text:style-name="T101"/></text:p>
      <text:p text:style-name="P76"><text:span text:style-name="T101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rows-spanned="2">
            <text:p text:style-name="P78"><text:span text:style-name="T102"><text:s text:c="17"/></text:span></text:p>
            <text:p text:style-name="P78"><text:span text:style-name="T102"><text:s text:c="7"/></text:span></text:p>
            <text:p text:style-name="P78"><text:span text:style-name="T102"><text:s text:c="16"/></text:span></text:p>
            <text:p text:style-name="P78"><text:span text:style-name="T102"><text:s text:c="9"/></text:span></text:p>
            <text:p text:style-name="P78"><text:span text:style-name="T102"><text:s text:c="5"/></text:span></text:p>
            <text:p text:style-name="P78"><text:span text:style-name="T102"><text:s text:c="8"/></text:span></text:p>
            <text:p text:style-name="P78"><text:span text:style-name="T102"><text:s text:c="4"/>Kompetencje </text:span></text:p>
            <text:p text:style-name="P78"><text:span text:style-name="T102"><text:s text:c="5"/>spo</text:span><text:span text:style-name="T103">łeczne</text:span></text:p>
            <text:p text:style-name="P78"><text:span text:style-name="T104"/></text:p>
            <text:p text:style-name="P78"><text:span text:style-name="T104"/></text:p>
            <text:p text:style-name="P78"><text:span text:style-name="T104"/></text:p>
          </table:table-cell>
          <table:table-cell table:style-name="TableCell080001">
            <text:p text:style-name="P78"><text:span text:style-name="T105"><text:s text:c="2"/></text:span></text:p>
            <text:p text:style-name="P78"><text:span text:style-name="T105"><text:s text:c="20"/>Efekt kszta</text:span><text:span text:style-name="T106">łcenia dla kursu</text:span></text:p>
            <text:p text:style-name="P78"><text:span text:style-name="T107"/></text:p>
          </table:table-cell>
          <table:table-cell table:style-name="TableCell080002">
            <text:p text:style-name="P78"><text:span text:style-name="T107"/></text:p>
            <text:p text:style-name="P79"><text:span text:style-name="T108">Efekty kszta</text:span><text:span text:style-name="T109">łcenia dla kierunku</text:span><text:span text:style-name="T110"/></text:p>
          </table:table-cell>
        </table:table-row>
        <table:table-row table:style-name="TableRow0801">
          <table:covered-table-cell>
            <text:p text:style-name="P82"><text:span text:style-name="T110"><text:s/></text:span></text:p>
          </table:covered-table-cell>
          <table:table-cell table:style-name="TableCell080101">
            <text:p text:style-name="P83"><text:span text:style-name="T110"/></text:p>
            <text:p text:style-name="P84"><text:span text:style-name="T111">K 01<text:line-break/>Dostrzega potrzeb</text:span><text:span text:style-name="T112">ę samokrytycznej oceny własnej pracy.</text:span></text:p>
            <text:p text:style-name="P85"><text:span text:style-name="T113"/></text:p>
            <text:p text:style-name="P85"><text:span text:style-name="T114">K02<text:s text:c="2"/></text:span></text:p>
            <text:p text:style-name="P85"><text:span text:style-name="T114">Szanuje prawa autorskie innych twórców i propaguje te wiedz</text:span><text:span text:style-name="T115">ę podczas pracy projektowej.</text:span></text:p>
            <text:p text:style-name="P85"><text:span text:style-name="T116"/></text:p>
          </table:table-cell>
          <table:table-cell table:style-name="TableCell080102">
            <text:p text:style-name="P86"><text:span text:style-name="T117"><text:s/><text:line-break/><text:line-break/>K_K04<text:line-break/><text:line-break/><text:line-break/><text:line-break/>K_K10</text:span><text:span text:style-name="T118"/></text:p>
          </table:table-cell>
        </table:table-row>
      </table:table>
      <text:p text:style-name="P89"><text:span text:style-name="T118"/></text:p>
      <text:p text:style-name="P89"><text:span text:style-name="T11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column table:style-name="TableColumn0913"/>
        <table:table-column table:style-name="TableColumn0914"/>
        <table:table-column table:style-name="TableColumn0915"/>
        <table:table-column table:style-name="TableColumn0916"/>
        <table:table-column table:style-name="TableColumn0917"/>
        <table:table-row table:style-name="TableRow0900">
          <table:table-cell table:style-name="TableCell090000">
            <text:p text:style-name="P91"><text:span text:style-name="T119">ORGANIZACJA</text:span><text:span text:style-name="T120"/></text:p>
          </table:table-cell>
          <table:table-cell table:style-name="TableCell090001" table:number-columns-spanned="17">
            <text:p text:style-name="P92"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table-cell table:style-name="TableCell090100" table:number-rows-spanned="2">
            <text:p text:style-name="P95"><text:span text:style-name="T121">FORMA ZAJ</text:span><text:span text:style-name="T122">ĘĆ</text:span><text:span text:style-name="T123"/></text:p>
          </table:table-cell>
          <table:table-cell table:style-name="TableCell090101" table:number-rows-spanned="2">
            <text:p text:style-name="P95"><text:span text:style-name="T124">WYK</text:span><text:span text:style-name="T125">ŁAD </text:span></text:p>
            <text:p text:style-name="P95"><text:span text:style-name="T126">(W)</text:span><text:span text:style-name="T127"/></text:p>
          </table:table-cell>
          <table:table-cell table:style-name="TableCell090102" table:number-columns-spanned="16">
            <text:p text:style-name="P96"><text:span text:style-name="T128">ZAJ</text:span><text:span text:style-name="T129">ĘCIA W GRUPACH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2">
          <table:covered-table-cell>
            <text:p text:style-name="P99"><text:span text:style-name="T130"><text:s/></text:span></text:p>
          </table:covered-table-cell>
          <table:covered-table-cell>
            <text:p text:style-name="P99"><text:span text:style-name="T130"><text:s/></text:span></text:p>
          </table:covered-table-cell>
          <table:table-cell table:style-name="TableCell090202" table:number-columns-spanned="2">
            <text:p text:style-name="P100"><text:span text:style-name="T131">A</text:span><text:span text:style-name="T132"/></text:p>
          </table:table-cell>
          <table:covered-table-cell/>
          <table:table-cell table:style-name="TableCell090204">
            <text:p text:style-name="P100"><text:span text:style-name="T132"/></text:p>
          </table:table-cell>
          <table:table-cell table:style-name="TableCell090205">
            <text:p text:style-name="P101"><text:span text:style-name="T133">K</text:span><text:span text:style-name="T134"/></text:p>
          </table:table-cell>
          <table:table-cell table:style-name="TableCell090206" table:number-columns-spanned="2">
            <text:p text:style-name="P101"><text:span text:style-name="T134"/></text:p>
          </table:table-cell>
          <table:covered-table-cell/>
          <table:table-cell table:style-name="TableCell090208">
            <text:p text:style-name="P101"><text:span text:style-name="T135">L</text:span><text:span text:style-name="T136"/></text:p>
          </table:table-cell>
          <table:table-cell table:style-name="TableCell090209" table:number-columns-spanned="2">
            <text:p text:style-name="P101"><text:span text:style-name="T136"/></text:p>
          </table:table-cell>
          <table:covered-table-cell/>
          <table:table-cell table:style-name="TableCell090211">
            <text:p text:style-name="P101"><text:span text:style-name="T137">S</text:span><text:span text:style-name="T138"/></text:p>
          </table:table-cell>
          <table:table-cell table:style-name="TableCell090212">
            <text:p text:style-name="P101"><text:span text:style-name="T138"/></text:p>
          </table:table-cell>
          <table:table-cell table:style-name="TableCell090213" table:number-columns-spanned="2">
            <text:p text:style-name="P101"><text:span text:style-name="T139">P</text:span><text:span text:style-name="T140"/></text:p>
          </table:table-cell>
          <table:covered-table-cell/>
          <table:table-cell table:style-name="TableCell090215">
            <text:p text:style-name="P101"><text:span text:style-name="T140"/></text:p>
          </table:table-cell>
          <table:table-cell table:style-name="TableCell090216" table:number-columns-spanned="2">
            <text:p text:style-name="P102"><text:span text:style-name="T141">EL</text:span><text:span text:style-name="T142"/></text:p>
          </table:table-cell>
          <table:covered-table-cell/>
        </table:table-row>
        <table:table-row table:style-name="TableRow0903">
          <table:table-cell table:style-name="TableCell090300" table:number-columns-spanned="3">
            <text:p text:style-name="P105"><text:span text:style-name="T143">LICZBA GODZIN</text:span><text:span text:style-name="T144"/></text:p>
          </table:table-cell>
          <table:covered-table-cell/>
          <table:covered-table-cell/>
          <table:table-cell table:style-name="TableCell090303" table:number-columns-spanned="2">
            <text:p text:style-name="P105"><text:span text:style-name="T144"/></text:p>
          </table:table-cell>
          <table:covered-table-cell/>
          <table:table-cell table:style-name="TableCell090305" table:number-columns-spanned="2">
            <text:p text:style-name="P105"><text:span text:style-name="T144"/></text:p>
          </table:table-cell>
          <table:covered-table-cell/>
          <table:table-cell table:style-name="TableCell090307" table:number-columns-spanned="3">
            <text:p text:style-name="P105"><text:span text:style-name="T144"/></text:p>
          </table:table-cell>
          <table:covered-table-cell/>
          <table:covered-table-cell/>
          <table:table-cell table:style-name="TableCell090310" table:number-columns-spanned="2">
            <text:p text:style-name="P105"><text:span text:style-name="T145">25</text:span><text:span text:style-name="T146"/></text:p>
          </table:table-cell>
          <table:covered-table-cell/>
          <table:table-cell table:style-name="TableCell090312" table:number-columns-spanned="2">
            <text:p text:style-name="P105"><text:span text:style-name="T146"/></text:p>
          </table:table-cell>
          <table:covered-table-cell/>
          <table:table-cell table:style-name="TableCell090314" table:number-columns-spanned="3">
            <text:p text:style-name="P105"><text:span text:style-name="T146"/></text:p>
          </table:table-cell>
          <table:covered-table-cell/>
          <table:covered-table-cell/>
          <table:table-cell table:style-name="TableCell090317">
            <text:p text:style-name="P106"><text:span text:style-name="T146"/></text:p>
          </table:table-cell>
        </table:table-row>
      </table:table>
      <text:p text:style-name="P108"><text:span text:style-name="T146"/></text:p>
      <text:p text:style-name="P109"><text:span text:style-name="T147">OPIS METOD PROWADZENIA ZAJ</text:span><text:span text:style-name="T148">ĘĆ</text:span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111"><text:span text:style-name="T150"><text:line-break/>1. Wprowadzenie do problematyki zaj</text:span><text:span text:style-name="T151">ęć.<text:line-break/></text:span><text:span text:style-name="T152">2. Zapoznanie z tematami.<text:line-break/>3. Praca w</text:span><text:span text:style-name="T153">łasna studentów plus konsultacje indywidualne.<text:line-break/></text:span><text:span text:style-name="T154">4. Akceptacja projektów graficznych.<text:line-break/>5. Przygotowanie projektów do druku i prezentacji.<text:line-break/>6. Oddanie prac w postaci wydruków.<text:line-break/>7. Ocena i omówienie prac.</text:span></text:p>
            <text:p text:style-name="P112"><text:span text:style-name="T155"/></text:p>
          </table:table-cell>
        </table:table-row>
      </table:table>
      <text:p text:style-name="P114"><text:span text:style-name="T155"/></text:p>
      <text:p text:style-name="P114"><text:span text:style-name="T155"/></text:p>
      <text:p text:style-name="P114"><text:span text:style-name="T155"/></text:p>
      <text:p text:style-name="P114"><text:span text:style-name="T156">FORMY SPRAWDZANIA EFEKTÓW KSZTA</text:span><text:span text:style-name="T157">ŁCENIA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column table:style-name="TableColumn1106"/>
        <table:table-column table:style-name="TableColumn1107"/>
        <table:table-column table:style-name="TableColumn1108"/>
        <table:table-column table:style-name="TableColumn1109"/>
        <table:table-column table:style-name="TableColumn1110"/>
        <table:table-column table:style-name="TableColumn1111"/>
        <table:table-column table:style-name="TableColumn1112"/>
        <table:table-column table:style-name="TableColumn1113"/>
        <table:table-row table:style-name="TableRow1100">
          <table:table-cell table:style-name="TableCell110000">
            <text:p text:style-name="P116"><text:span text:style-name="T158"/></text:p>
          </table:table-cell>
          <table:table-cell table:style-name="TableCell110001">
            <text:p text:style-name="P116"><text:span text:style-name="T159">E – learning</text:span><text:span text:style-name="T160"/></text:p>
          </table:table-cell>
          <table:table-cell table:style-name="TableCell110002">
            <text:p text:style-name="P116"><text:span text:style-name="T161">Gry dydaktyczne</text:span><text:span text:style-name="T162"/></text:p>
          </table:table-cell>
          <table:table-cell table:style-name="TableCell110003">
            <text:p text:style-name="P116"><text:span text:style-name="T163">Ćwiczenia w szkole</text:span><text:span text:style-name="T164"/></text:p>
          </table:table-cell>
          <table:table-cell table:style-name="TableCell110004">
            <text:p text:style-name="P116"><text:span text:style-name="T165">Zaj</text:span><text:span text:style-name="T166">ęcia terenowe</text:span><text:span text:style-name="T167"/></text:p>
          </table:table-cell>
          <table:table-cell table:style-name="TableCell110005">
            <text:p text:style-name="P116"><text:span text:style-name="T168">Praca laboratoryjna</text:span><text:span text:style-name="T169"/></text:p>
          </table:table-cell>
          <table:table-cell table:style-name="TableCell110006">
            <text:p text:style-name="P116"><text:span text:style-name="T170">Projekt indywidualny</text:span><text:span text:style-name="T171"/></text:p>
          </table:table-cell>
          <table:table-cell table:style-name="TableCell110007">
            <text:p text:style-name="P116"><text:span text:style-name="T172">Projekt grupowy</text:span><text:span text:style-name="T173"/></text:p>
          </table:table-cell>
          <table:table-cell table:style-name="TableCell110008">
            <text:p text:style-name="P116"><text:span text:style-name="T174">Udzia</text:span><text:span text:style-name="T175">ł w dyskusji</text:span><text:span text:style-name="T176"/></text:p>
          </table:table-cell>
          <table:table-cell table:style-name="TableCell110009">
            <text:p text:style-name="P116"><text:span text:style-name="T177">Referat</text:span><text:span text:style-name="T178"/></text:p>
          </table:table-cell>
          <table:table-cell table:style-name="TableCell110010">
            <text:p text:style-name="P116"><text:span text:style-name="T179">Praca pisemna (esej)</text:span><text:span text:style-name="T180"/></text:p>
          </table:table-cell>
          <table:table-cell table:style-name="TableCell110011">
            <text:p text:style-name="P116"><text:span text:style-name="T181">Egzamin ustny</text:span><text:span text:style-name="T182"/></text:p>
          </table:table-cell>
          <table:table-cell table:style-name="TableCell110012">
            <text:p text:style-name="P116"><text:span text:style-name="T183">Egzamin pisemny</text:span><text:span text:style-name="T184"/></text:p>
          </table:table-cell>
          <table:table-cell table:style-name="TableCell110013">
            <text:p text:style-name="P116"><text:span text:style-name="T185">Inne</text:span><text:span text:style-name="T186"/></text:p>
          </table:table-cell>
        </table:table-row>
        <table:table-row table:style-name="TableRow1101">
          <table:table-cell table:style-name="TableCell110100">
            <text:p text:style-name="P119"><text:span text:style-name="T187">W01</text:span><text:span text:style-name="T188"/></text:p>
          </table:table-cell>
          <table:table-cell table:style-name="TableCell110101">
            <text:p text:style-name="P119"><text:span text:style-name="T188"/></text:p>
          </table:table-cell>
          <table:table-cell table:style-name="TableCell110102">
            <text:p text:style-name="P119"><text:span text:style-name="T188"/></text:p>
          </table:table-cell>
          <table:table-cell table:style-name="TableCell110103">
            <text:p text:style-name="P119"><text:span text:style-name="T188"/></text:p>
          </table:table-cell>
          <table:table-cell table:style-name="TableCell110104">
            <text:p text:style-name="P119"><text:span text:style-name="T188"/></text:p>
          </table:table-cell>
          <table:table-cell table:style-name="TableCell110105">
            <text:p text:style-name="P119"><text:span text:style-name="T188"/></text:p>
          </table:table-cell>
          <table:table-cell table:style-name="TableCell110106">
            <text:p text:style-name="P119"><text:span text:style-name="T189">x</text:span><text:span text:style-name="T190"/></text:p>
          </table:table-cell>
          <table:table-cell table:style-name="TableCell110107">
            <text:p text:style-name="P119"><text:span text:style-name="T190"/></text:p>
          </table:table-cell>
          <table:table-cell table:style-name="TableCell110108">
            <text:p text:style-name="P119"><text:span text:style-name="T191">x</text:span><text:span text:style-name="T192"/></text:p>
          </table:table-cell>
          <table:table-cell table:style-name="TableCell110109">
            <text:p text:style-name="P119"><text:span text:style-name="T192"/></text:p>
          </table:table-cell>
          <table:table-cell table:style-name="TableCell110110">
            <text:p text:style-name="P119"><text:span text:style-name="T192"/></text:p>
          </table:table-cell>
          <table:table-cell table:style-name="TableCell110111">
            <text:p text:style-name="P119"><text:span text:style-name="T192"/></text:p>
          </table:table-cell>
          <table:table-cell table:style-name="TableCell110112">
            <text:p text:style-name="P119"><text:span text:style-name="T192"/></text:p>
          </table:table-cell>
          <table:table-cell table:style-name="TableCell110113">
            <text:p text:style-name="P119"><text:span text:style-name="T192"/></text:p>
          </table:table-cell>
        </table:table-row>
        <table:table-row table:style-name="TableRow1102">
          <table:table-cell table:style-name="TableCell110200">
            <text:p text:style-name="P121"><text:span text:style-name="T193">W02</text:span><text:span text:style-name="T194"/></text:p>
          </table:table-cell>
          <table:table-cell table:style-name="TableCell110201">
            <text:p text:style-name="P121"><text:span text:style-name="T194"/></text:p>
          </table:table-cell>
          <table:table-cell table:style-name="TableCell110202">
            <text:p text:style-name="P121"><text:span text:style-name="T194"/></text:p>
          </table:table-cell>
          <table:table-cell table:style-name="TableCell110203">
            <text:p text:style-name="P121"><text:span text:style-name="T195">x</text:span><text:span text:style-name="T196"/></text:p>
          </table:table-cell>
          <table:table-cell table:style-name="TableCell110204">
            <text:p text:style-name="P121"><text:span text:style-name="T196"/></text:p>
          </table:table-cell>
          <table:table-cell table:style-name="TableCell110205">
            <text:p text:style-name="P121"><text:span text:style-name="T196"/></text:p>
          </table:table-cell>
          <table:table-cell table:style-name="TableCell110206">
            <text:p text:style-name="P121"><text:span text:style-name="T197">x</text:span><text:span text:style-name="T198"/></text:p>
          </table:table-cell>
          <table:table-cell table:style-name="TableCell110207">
            <text:p text:style-name="P121"><text:span text:style-name="T198"/></text:p>
          </table:table-cell>
          <table:table-cell table:style-name="TableCell110208">
            <text:p text:style-name="P121"><text:span text:style-name="T198"/></text:p>
          </table:table-cell>
          <table:table-cell table:style-name="TableCell110209">
            <text:p text:style-name="P121"><text:span text:style-name="T198"/></text:p>
          </table:table-cell>
          <table:table-cell table:style-name="TableCell110210">
            <text:p text:style-name="P121"><text:span text:style-name="T198"/></text:p>
          </table:table-cell>
          <table:table-cell table:style-name="TableCell110211">
            <text:p text:style-name="P121"><text:span text:style-name="T198"/></text:p>
          </table:table-cell>
          <table:table-cell table:style-name="TableCell110212">
            <text:p text:style-name="P121"><text:span text:style-name="T198"/></text:p>
          </table:table-cell>
          <table:table-cell table:style-name="TableCell110213">
            <text:p text:style-name="P121"><text:span text:style-name="T198"/></text:p>
          </table:table-cell>
        </table:table-row>
        <table:table-row table:style-name="TableRow1103">
          <table:table-cell table:style-name="TableCell110300">
            <text:p text:style-name="P124"><text:span text:style-name="T199">W03</text:span><text:span text:style-name="T200"/></text:p>
          </table:table-cell>
          <table:table-cell table:style-name="TableCell110301">
            <text:p text:style-name="P124"><text:span text:style-name="T200"/></text:p>
          </table:table-cell>
          <table:table-cell table:style-name="TableCell110302">
            <text:p text:style-name="P124"><text:span text:style-name="T200"/></text:p>
          </table:table-cell>
          <table:table-cell table:style-name="TableCell110303">
            <text:p text:style-name="P124"><text:span text:style-name="T200"/></text:p>
          </table:table-cell>
          <table:table-cell table:style-name="TableCell110304">
            <text:p text:style-name="P124"><text:span text:style-name="T200"/></text:p>
          </table:table-cell>
          <table:table-cell table:style-name="TableCell110305">
            <text:p text:style-name="P124"><text:span text:style-name="T200"/></text:p>
          </table:table-cell>
          <table:table-cell table:style-name="TableCell110306">
            <text:p text:style-name="P124"><text:span text:style-name="T201">x</text:span><text:span text:style-name="T202"/></text:p>
          </table:table-cell>
          <table:table-cell table:style-name="TableCell110307">
            <text:p text:style-name="P124"><text:span text:style-name="T202"/></text:p>
          </table:table-cell>
          <table:table-cell table:style-name="TableCell110308">
            <text:p text:style-name="P124"><text:span text:style-name="T202"/></text:p>
          </table:table-cell>
          <table:table-cell table:style-name="TableCell110309">
            <text:p text:style-name="P124"><text:span text:style-name="T202"/></text:p>
          </table:table-cell>
          <table:table-cell table:style-name="TableCell110310">
            <text:p text:style-name="P124"><text:span text:style-name="T202"/></text:p>
          </table:table-cell>
          <table:table-cell table:style-name="TableCell110311">
            <text:p text:style-name="P124"><text:span text:style-name="T202"/></text:p>
          </table:table-cell>
          <table:table-cell table:style-name="TableCell110312">
            <text:p text:style-name="P124"><text:span text:style-name="T202"/></text:p>
          </table:table-cell>
          <table:table-cell table:style-name="TableCell110313">
            <text:p text:style-name="P124"><text:span text:style-name="T202"/></text:p>
          </table:table-cell>
        </table:table-row>
        <table:table-row table:style-name="TableRow1104">
          <table:table-cell table:style-name="TableCell110400">
            <text:p text:style-name="P126"><text:span text:style-name="T203">W04</text:span><text:span text:style-name="T204"/></text:p>
          </table:table-cell>
          <table:table-cell table:style-name="TableCell110401">
            <text:p text:style-name="P126"><text:span text:style-name="T204"/></text:p>
          </table:table-cell>
          <table:table-cell table:style-name="TableCell110402">
            <text:p text:style-name="P126"><text:span text:style-name="T204"/></text:p>
          </table:table-cell>
          <table:table-cell table:style-name="TableCell110403">
            <text:p text:style-name="P126"><text:span text:style-name="T204"/></text:p>
          </table:table-cell>
          <table:table-cell table:style-name="TableCell110404">
            <text:p text:style-name="P126"><text:span text:style-name="T204"/></text:p>
          </table:table-cell>
          <table:table-cell table:style-name="TableCell110405">
            <text:p text:style-name="P126"><text:span text:style-name="T204"/></text:p>
          </table:table-cell>
          <table:table-cell table:style-name="TableCell110406">
            <text:p text:style-name="P126"><text:span text:style-name="T205">x</text:span><text:span text:style-name="T206"/></text:p>
          </table:table-cell>
          <table:table-cell table:style-name="TableCell110407">
            <text:p text:style-name="P126"><text:span text:style-name="T206"/></text:p>
          </table:table-cell>
          <table:table-cell table:style-name="TableCell110408">
            <text:p text:style-name="P126"><text:span text:style-name="T206"/></text:p>
          </table:table-cell>
          <table:table-cell table:style-name="TableCell110409">
            <text:p text:style-name="P126"><text:span text:style-name="T206"/></text:p>
          </table:table-cell>
          <table:table-cell table:style-name="TableCell110410">
            <text:p text:style-name="P126"><text:span text:style-name="T206"/></text:p>
          </table:table-cell>
          <table:table-cell table:style-name="TableCell110411">
            <text:p text:style-name="P126"><text:span text:style-name="T206"/></text:p>
          </table:table-cell>
          <table:table-cell table:style-name="TableCell110412">
            <text:p text:style-name="P126"><text:span text:style-name="T206"/></text:p>
          </table:table-cell>
          <table:table-cell table:style-name="TableCell110413">
            <text:p text:style-name="P126"><text:span text:style-name="T206"/></text:p>
          </table:table-cell>
        </table:table-row>
        <table:table-row table:style-name="TableRow1105">
          <table:table-cell table:style-name="TableCell110500">
            <text:p text:style-name="P128"><text:span text:style-name="T207">U01</text:span><text:span text:style-name="T208"/></text:p>
          </table:table-cell>
          <table:table-cell table:style-name="TableCell110501">
            <text:p text:style-name="P128"><text:span text:style-name="T208"/></text:p>
          </table:table-cell>
          <table:table-cell table:style-name="TableCell110502">
            <text:p text:style-name="P128"><text:span text:style-name="T208"/></text:p>
          </table:table-cell>
          <table:table-cell table:style-name="TableCell110503">
            <text:p text:style-name="P128"><text:span text:style-name="T209">x</text:span><text:span text:style-name="T210"/></text:p>
          </table:table-cell>
          <table:table-cell table:style-name="TableCell110504">
            <text:p text:style-name="P128"><text:span text:style-name="T210"/></text:p>
          </table:table-cell>
          <table:table-cell table:style-name="TableCell110505">
            <text:p text:style-name="P128"><text:span text:style-name="T210"/></text:p>
          </table:table-cell>
          <table:table-cell table:style-name="TableCell110506">
            <text:p text:style-name="P128"><text:span text:style-name="T211">x</text:span><text:span text:style-name="T212"/></text:p>
          </table:table-cell>
          <table:table-cell table:style-name="TableCell110507">
            <text:p text:style-name="P128"><text:span text:style-name="T212"/></text:p>
          </table:table-cell>
          <table:table-cell table:style-name="TableCell110508">
            <text:p text:style-name="P128"><text:span text:style-name="T213">x</text:span><text:span text:style-name="T214"/></text:p>
          </table:table-cell>
          <table:table-cell table:style-name="TableCell110509">
            <text:p text:style-name="P128"><text:span text:style-name="T214"/></text:p>
          </table:table-cell>
          <table:table-cell table:style-name="TableCell110510">
            <text:p text:style-name="P128"><text:span text:style-name="T214"/></text:p>
          </table:table-cell>
          <table:table-cell table:style-name="TableCell110511">
            <text:p text:style-name="P128"><text:span text:style-name="T214"/></text:p>
          </table:table-cell>
          <table:table-cell table:style-name="TableCell110512">
            <text:p text:style-name="P128"><text:span text:style-name="T214"/></text:p>
          </table:table-cell>
          <table:table-cell table:style-name="TableCell110513">
            <text:p text:style-name="P128"><text:span text:style-name="T214"/></text:p>
          </table:table-cell>
        </table:table-row>
        <table:table-row table:style-name="TableRow1106">
          <table:table-cell table:style-name="TableCell110600">
            <text:p text:style-name="P131"><text:span text:style-name="T215">U02</text:span><text:span text:style-name="T216"/></text:p>
          </table:table-cell>
          <table:table-cell table:style-name="TableCell110601">
            <text:p text:style-name="P131"><text:span text:style-name="T216"/></text:p>
          </table:table-cell>
          <table:table-cell table:style-name="TableCell110602">
            <text:p text:style-name="P131"><text:span text:style-name="T216"/></text:p>
          </table:table-cell>
          <table:table-cell table:style-name="TableCell110603">
            <text:p text:style-name="P131"><text:span text:style-name="T217">x</text:span><text:span text:style-name="T218"/></text:p>
          </table:table-cell>
          <table:table-cell table:style-name="TableCell110604">
            <text:p text:style-name="P131"><text:span text:style-name="T218"/></text:p>
          </table:table-cell>
          <table:table-cell table:style-name="TableCell110605">
            <text:p text:style-name="P131"><text:span text:style-name="T218"/></text:p>
          </table:table-cell>
          <table:table-cell table:style-name="TableCell110606">
            <text:p text:style-name="P131"><text:span text:style-name="T219">x</text:span><text:span text:style-name="T220"/></text:p>
          </table:table-cell>
          <table:table-cell table:style-name="TableCell110607">
            <text:p text:style-name="P131"><text:span text:style-name="T220"/></text:p>
          </table:table-cell>
          <table:table-cell table:style-name="TableCell110608">
            <text:p text:style-name="P131"><text:span text:style-name="T220"/></text:p>
          </table:table-cell>
          <table:table-cell table:style-name="TableCell110609">
            <text:p text:style-name="P131"><text:span text:style-name="T220"/></text:p>
          </table:table-cell>
          <table:table-cell table:style-name="TableCell110610">
            <text:p text:style-name="P131"><text:span text:style-name="T220"/></text:p>
          </table:table-cell>
          <table:table-cell table:style-name="TableCell110611">
            <text:p text:style-name="P131"><text:span text:style-name="T220"/></text:p>
          </table:table-cell>
          <table:table-cell table:style-name="TableCell110612">
            <text:p text:style-name="P131"><text:span text:style-name="T220"/></text:p>
          </table:table-cell>
          <table:table-cell table:style-name="TableCell110613">
            <text:p text:style-name="P131"><text:span text:style-name="T220"/></text:p>
          </table:table-cell>
        </table:table-row>
        <table:table-row table:style-name="TableRow1107">
          <table:table-cell table:style-name="TableCell110700">
            <text:p text:style-name="P133"><text:span text:style-name="T221">U03</text:span><text:span text:style-name="T222"/></text:p>
          </table:table-cell>
          <table:table-cell table:style-name="TableCell110701">
            <text:p text:style-name="P133"><text:span text:style-name="T222"/></text:p>
          </table:table-cell>
          <table:table-cell table:style-name="TableCell110702">
            <text:p text:style-name="P133"><text:span text:style-name="T222"/></text:p>
          </table:table-cell>
          <table:table-cell table:style-name="TableCell110703">
            <text:p text:style-name="P133"><text:span text:style-name="T222"/></text:p>
          </table:table-cell>
          <table:table-cell table:style-name="TableCell110704">
            <text:p text:style-name="P133"><text:span text:style-name="T222"/></text:p>
          </table:table-cell>
          <table:table-cell table:style-name="TableCell110705">
            <text:p text:style-name="P133"><text:span text:style-name="T222"/></text:p>
          </table:table-cell>
          <table:table-cell table:style-name="TableCell110706">
            <text:p text:style-name="P133"><text:span text:style-name="T223">x</text:span><text:span text:style-name="T224"/></text:p>
          </table:table-cell>
          <table:table-cell table:style-name="TableCell110707">
            <text:p text:style-name="P133"><text:span text:style-name="T224"/></text:p>
          </table:table-cell>
          <table:table-cell table:style-name="TableCell110708">
            <text:p text:style-name="P133"><text:span text:style-name="T224"/></text:p>
          </table:table-cell>
          <table:table-cell table:style-name="TableCell110709">
            <text:p text:style-name="P133"><text:span text:style-name="T224"/></text:p>
          </table:table-cell>
          <table:table-cell table:style-name="TableCell110710">
            <text:p text:style-name="P133"><text:span text:style-name="T224"/></text:p>
          </table:table-cell>
          <table:table-cell table:style-name="TableCell110711">
            <text:p text:style-name="P133"><text:span text:style-name="T224"/></text:p>
          </table:table-cell>
          <table:table-cell table:style-name="TableCell110712">
            <text:p text:style-name="P133"><text:span text:style-name="T224"/></text:p>
          </table:table-cell>
          <table:table-cell table:style-name="TableCell110713">
            <text:p text:style-name="P133"><text:span text:style-name="T224"/></text:p>
          </table:table-cell>
        </table:table-row>
        <table:table-row table:style-name="TableRow1108">
          <table:table-cell table:style-name="TableCell110800">
            <text:p text:style-name="P135"><text:span text:style-name="T225">U04</text:span><text:span text:style-name="T226"/></text:p>
          </table:table-cell>
          <table:table-cell table:style-name="TableCell110801">
            <text:p text:style-name="P135"><text:span text:style-name="T226"/></text:p>
          </table:table-cell>
          <table:table-cell table:style-name="TableCell110802">
            <text:p text:style-name="P135"><text:span text:style-name="T226"/></text:p>
          </table:table-cell>
          <table:table-cell table:style-name="TableCell110803">
            <text:p text:style-name="P135"><text:span text:style-name="T226"/></text:p>
          </table:table-cell>
          <table:table-cell table:style-name="TableCell110804">
            <text:p text:style-name="P135"><text:span text:style-name="T226"/></text:p>
          </table:table-cell>
          <table:table-cell table:style-name="TableCell110805">
            <text:p text:style-name="P135"><text:span text:style-name="T226"/></text:p>
          </table:table-cell>
          <table:table-cell table:style-name="TableCell110806">
            <text:p text:style-name="P135"><text:span text:style-name="T227">x</text:span><text:span text:style-name="T228"/></text:p>
          </table:table-cell>
          <table:table-cell table:style-name="TableCell110807">
            <text:p text:style-name="P135"><text:span text:style-name="T228"/></text:p>
          </table:table-cell>
          <table:table-cell table:style-name="TableCell110808">
            <text:p text:style-name="P135"><text:span text:style-name="T228"/></text:p>
          </table:table-cell>
          <table:table-cell table:style-name="TableCell110809">
            <text:p text:style-name="P135"><text:span text:style-name="T228"/></text:p>
          </table:table-cell>
          <table:table-cell table:style-name="TableCell110810">
            <text:p text:style-name="P135"><text:span text:style-name="T228"/></text:p>
          </table:table-cell>
          <table:table-cell table:style-name="TableCell110811">
            <text:p text:style-name="P135"><text:span text:style-name="T228"/></text:p>
          </table:table-cell>
          <table:table-cell table:style-name="TableCell110812">
            <text:p text:style-name="P135"><text:span text:style-name="T228"/></text:p>
          </table:table-cell>
          <table:table-cell table:style-name="TableCell110813">
            <text:p text:style-name="P135"><text:span text:style-name="T228"/></text:p>
          </table:table-cell>
        </table:table-row>
        <table:table-row table:style-name="TableRow1109">
          <table:table-cell table:style-name="TableCell110900">
            <text:p text:style-name="P137"><text:span text:style-name="T229">K01</text:span><text:span text:style-name="T230"/></text:p>
          </table:table-cell>
          <table:table-cell table:style-name="TableCell110901">
            <text:p text:style-name="P137"><text:span text:style-name="T230"/></text:p>
          </table:table-cell>
          <table:table-cell table:style-name="TableCell110902">
            <text:p text:style-name="P137"><text:span text:style-name="T230"/></text:p>
          </table:table-cell>
          <table:table-cell table:style-name="TableCell110903">
            <text:p text:style-name="P137"><text:span text:style-name="T231">x</text:span><text:span text:style-name="T232"/></text:p>
          </table:table-cell>
          <table:table-cell table:style-name="TableCell110904">
            <text:p text:style-name="P137"><text:span text:style-name="T232"/></text:p>
          </table:table-cell>
          <table:table-cell table:style-name="TableCell110905">
            <text:p text:style-name="P137"><text:span text:style-name="T232"/></text:p>
          </table:table-cell>
          <table:table-cell table:style-name="TableCell110906">
            <text:p text:style-name="P137"><text:span text:style-name="T233">x</text:span><text:span text:style-name="T234"/></text:p>
          </table:table-cell>
          <table:table-cell table:style-name="TableCell110907">
            <text:p text:style-name="P137"><text:span text:style-name="T234"/></text:p>
          </table:table-cell>
          <table:table-cell table:style-name="TableCell110908">
            <text:p text:style-name="P137"><text:span text:style-name="T235">x</text:span><text:span text:style-name="T236"/></text:p>
          </table:table-cell>
          <table:table-cell table:style-name="TableCell110909">
            <text:p text:style-name="P137"><text:span text:style-name="T236"/></text:p>
          </table:table-cell>
          <table:table-cell table:style-name="TableCell110910">
            <text:p text:style-name="P137"><text:span text:style-name="T236"/></text:p>
          </table:table-cell>
          <table:table-cell table:style-name="TableCell110911">
            <text:p text:style-name="P137"><text:span text:style-name="T236"/></text:p>
          </table:table-cell>
          <table:table-cell table:style-name="TableCell110912">
            <text:p text:style-name="P137"><text:span text:style-name="T236"/></text:p>
          </table:table-cell>
          <table:table-cell table:style-name="TableCell110913">
            <text:p text:style-name="P137"><text:span text:style-name="T236"/></text:p>
          </table:table-cell>
        </table:table-row>
        <table:table-row table:style-name="TableRow1110">
          <table:table-cell table:style-name="TableCell111000">
            <text:p text:style-name="P139"><text:span text:style-name="T237">K02</text:span><text:span text:style-name="T238"/></text:p>
          </table:table-cell>
          <table:table-cell table:style-name="TableCell111001">
            <text:p text:style-name="P139"><text:span text:style-name="T238"/></text:p>
          </table:table-cell>
          <table:table-cell table:style-name="TableCell111002">
            <text:p text:style-name="P139"><text:span text:style-name="T238"/></text:p>
          </table:table-cell>
          <table:table-cell table:style-name="TableCell111003">
            <text:p text:style-name="P139"><text:span text:style-name="T238"/></text:p>
          </table:table-cell>
          <table:table-cell table:style-name="TableCell111004">
            <text:p text:style-name="P139"><text:span text:style-name="T238"/></text:p>
          </table:table-cell>
          <table:table-cell table:style-name="TableCell111005">
            <text:p text:style-name="P139"><text:span text:style-name="T238"/></text:p>
          </table:table-cell>
          <table:table-cell table:style-name="TableCell111006">
            <text:p text:style-name="P139"><text:span text:style-name="T239">x</text:span><text:span text:style-name="T240"/></text:p>
          </table:table-cell>
          <table:table-cell table:style-name="TableCell111007">
            <text:p text:style-name="P139"><text:span text:style-name="T240"/></text:p>
          </table:table-cell>
          <table:table-cell table:style-name="TableCell111008">
            <text:p text:style-name="P139"><text:span text:style-name="T240"/></text:p>
          </table:table-cell>
          <table:table-cell table:style-name="TableCell111009">
            <text:p text:style-name="P139"><text:span text:style-name="T240"/></text:p>
          </table:table-cell>
          <table:table-cell table:style-name="TableCell111010">
            <text:p text:style-name="P139"><text:span text:style-name="T240"/></text:p>
          </table:table-cell>
          <table:table-cell table:style-name="TableCell111011">
            <text:p text:style-name="P139"><text:span text:style-name="T240"/></text:p>
          </table:table-cell>
          <table:table-cell table:style-name="TableCell111012">
            <text:p text:style-name="P139"><text:span text:style-name="T240"/></text:p>
          </table:table-cell>
          <table:table-cell table:style-name="TableCell111013">
            <text:p text:style-name="P139"><text:span text:style-name="T240"/></text:p>
          </table:table-cell>
        </table:table-row>
      </table:table>
      <text:p text:style-name="P141"><text:span text:style-name="T240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143"><text:span text:style-name="T241">OCENA<text:s/></text:span><text:span text:style-name="T242"/></text:p>
          </table:table-cell>
          <table:table-cell table:style-name="TableCell120001">
            <text:p text:style-name="P144"><text:span text:style-name="T243">Ocena na podstawie ko</text:span><text:span text:style-name="T244">ńcowosemestralnego przeglądu prac, twórczego podejścia do ćwiczeń, zaangażowania studenta w wykonywane zadanie, frekwencji.</text:span><text:span text:style-name="T245"/></text:p>
          </table:table-cell>
        </table:table-row>
      </table:table>
      <text:p text:style-name="P146"><text:span text:style-name="T245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48"><text:span text:style-name="T246">UWAGI<text:s/></text:span><text:span text:style-name="T247"/></text:p>
          </table:table-cell>
          <table:table-cell table:style-name="TableCell130001">
            <text:p text:style-name="P149"><text:span text:style-name="T247"/></text:p>
            <text:p text:style-name="P149"><text:span text:style-name="T247"/></text:p>
          </table:table-cell>
        </table:table-row>
      </table:table>
      <text:p text:style-name="P151"><text:span text:style-name="T247"/></text:p>
      <text:p text:style-name="P151"><text:span text:style-name="T248">TRE</text:span><text:span text:style-name="T249">ŚCI MERYTORYCZNE (wykaz tematów)</text:span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153"><text:span text:style-name="T250"/></text:p>
            <text:p text:style-name="P154"><text:span text:style-name="T251">Prowadz</text:span><text:span text:style-name="T252">ąca dr Bogna Sroka-Mucha</text:span><text:span text:style-name="T253"><text:line-break/></text:span><text:span text:style-name="T254">Temat: <text:line-break/>1-Projekt ksi</text:span><text:span text:style-name="T255">ążki anaglify</text:span></text:p>
            <text:p text:style-name="P155"><text:span text:style-name="T256"/></text:p>
            <text:p text:style-name="P155"><text:span text:style-name="T257">Prowadz</text:span><text:span text:style-name="T258">ąca<text:s/></text:span><text:span text:style-name="T259">dr hab. Małgorzata Niespodziewana-Rados</text:span></text:p>
            <text:p text:style-name="P155"><text:span text:style-name="T260">1.<text:s/></text:span><text:span text:style-name="T261">Zestaw ilustracji: picture book</text:span><text:span text:style-name="T262"/></text:p>
            <text:p text:style-name="P155"><text:span text:style-name="T262">2. Self-publishing:<text:s/></text:span><text:span text:style-name="T263">komiks</text:span><text:span text:style-name="T264"/></text:p>
            <text:p text:style-name="P156"><text:span text:style-name="T264"><text:line-break/><text:line-break/></text:span><text:span text:style-name="T265"/></text:p>
            <text:p text:style-name="P158"><text:span text:style-name="T266"><text:line-break/></text:span><text:span text:style-name="T267"/></text:p>
          </table:table-cell>
        </table:table-row>
      </table:table>
      <text:p text:style-name="P161"><text:span text:style-name="T267"/></text:p>
      <text:p text:style-name="P161"><text:span text:style-name="T268">WYKAZ LITERATURY PODSTAWOWEJ</text:span></text:p>
      <table:table table:style-name="Table15">
        <table:table-column table:style-name="TableColumn1500"/>
        <table:table-row table:style-name="TableRow1500">
          <table:table-cell table:style-name="TableCell150000">
            <text:list text:style-name="L163">
              <text:list-item>
                <text:p text:style-name="P163"><text:span text:style-name="T270">L. Zeegen, C. Roberts „50 lat ilustracji”</text:span></text:p>
              </text:list-item>
              <text:list-item>
                <text:p text:style-name="P163"><text:span text:style-name="T270">„Illustration Now”</text:span></text:p>
              </text:list-item>
              <text:list-item>
                <text:p text:style-name="P163"><text:span text:style-name="T270">L. Zeegen/Crush „Twórcze ilustrowanie”</text:span></text:p>
              </text:list-item>
              <text:list-item>
                <text:p text:style-name="P163"><text:span text:style-name="T270">„Print Control. Best printed matter from Poland”, cz.1</text:span></text:p>
              </text:list-item>
              <text:list-item>
                <text:p text:style-name="P163"><text:span text:style-name="T271">S. Frąckiewicz</text:span><text:span text:style-name="T272"><text:s/>„<text:s/></text:span><text:span text:style-name="T273">Wyjście z getta”</text:span></text:p>
              </text:list-item>
              <text:list-item>
                <text:p text:style-name="P163"><text:span text:style-name="T274">I. Gregory “Japanese Art and Design”</text:span></text:p>
              </text:list-item>
              <text:list-item>
                <text:p text:style-name="P163"><text:span text:style-name="T275">Anita Wincjusz-Patyna „Stacja Ilustracja”</text:span><text:span text:style-name="T276"/></text:p>
              </text:list-item>
            </text:list>
          </table:table-cell>
        </table:table-row>
      </table:table>
      <text:p text:style-name="P165"><text:span text:style-name="T276"/></text:p>
      <text:p text:style-name="P165"><text:span text:style-name="T277">WYKAZ LITERATURY UZUPE</text:span><text:span text:style-name="T278">ŁNIAJĄCEJ</text:span></text:p>
      <table:table table:style-name="Table16">
        <table:table-column table:style-name="TableColumn1600"/>
        <table:table-row table:style-name="TableRow1600">
          <table:table-cell table:style-name="TableCell160000">
            <text:list text:style-name="L167">
              <text:list-item>
                <text:p text:style-name="P167"><text:span text:style-name="T280">Kwartalnik Ryms.</text:span></text:p>
              </text:list-item>
              <text:list-item>
                <text:p text:style-name="P167"><text:span text:style-name="T280">Strony internetowe poszczególnych ilustratorów</text:span><text:span text:style-name="T281"/></text:p>
              </text:list-item>
            </text:list>
          </table:table-cell>
        </table:table-row>
      </table:table>
      <text:p text:style-name="P169"><text:span text:style-name="T281"/></text:p>
      <text:p text:style-name="P169"><text:span text:style-name="T282">BILANS GODZINOWY ZGODNY Z CNPS (CA</text:span><text:span text:style-name="T283">ŁKOWITY NAKŁAD PRACY STUDENTA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rows-spanned="3">
            <text:p text:style-name="P171"><text:span text:style-name="T285">Ilo</text:span><text:span text:style-name="T286">ść godzin w kontakcie z prowadzącymi</text:span><text:span text:style-name="T287"/></text:p>
          </table:table-cell>
          <table:table-cell table:style-name="TableCell170001">
            <text:p text:style-name="P172"><text:span text:style-name="T288">Wyk</text:span><text:span text:style-name="T289">ład</text:span><text:span text:style-name="T290"/></text:p>
          </table:table-cell>
          <table:table-cell table:style-name="TableCell170002" table:number-columns-spanned="2">
            <text:p text:style-name="P173"><text:span text:style-name="T290"/></text:p>
          </table:table-cell>
          <table:covered-table-cell/>
        </table:table-row>
        <table:table-row table:style-name="TableRow1701">
          <table:covered-table-cell>
            <text:p text:style-name="P176"><text:span text:style-name="T290"><text:s/></text:span></text:p>
          </table:covered-table-cell>
          <table:table-cell table:style-name="TableCell170101">
            <text:p text:style-name="P177"><text:span text:style-name="T291">Konwersatorium (</text:span><text:span text:style-name="T292">ćwiczenia, laboratorium itd.)</text:span><text:span text:style-name="T293"/></text:p>
          </table:table-cell>
          <table:table-cell table:style-name="TableCell170102" table:number-columns-spanned="2">
            <text:p text:style-name="P178"><text:span text:style-name="T294">25</text:span><text:span text:style-name="T295"/></text:p>
          </table:table-cell>
          <table:covered-table-cell/>
        </table:table-row>
        <table:table-row table:style-name="TableRow1702">
          <table:covered-table-cell>
            <text:p text:style-name="P180"><text:span text:style-name="T295"><text:s/></text:span></text:p>
          </table:covered-table-cell>
          <table:table-cell table:style-name="TableCell170201">
            <text:p text:style-name="P181"><text:span text:style-name="T296">Pozosta</text:span><text:span text:style-name="T297">łe godziny kontaktu studenta z prowadzącym</text:span><text:span text:style-name="T298"/></text:p>
          </table:table-cell>
          <table:table-cell table:style-name="TableCell170202" table:number-columns-spanned="2">
            <text:p text:style-name="P181"><text:span text:style-name="T298"/></text:p>
          </table:table-cell>
          <table:covered-table-cell/>
        </table:table-row>
        <table:table-row table:style-name="TableRow1703">
          <table:table-cell table:style-name="TableCell170300" table:number-rows-spanned="4">
            <text:p text:style-name="P184"><text:span text:style-name="T299">Ilo</text:span><text:span text:style-name="T300">ść godzin pracy studenta bez kontaktu z prowadzącymi</text:span><text:span text:style-name="T301"/></text:p>
          </table:table-cell>
          <table:table-cell table:style-name="TableCell170301">
            <text:p text:style-name="P185"><text:span text:style-name="T302">Lektura w ramach przygotowania do zaj</text:span><text:span text:style-name="T303">ęć</text:span><text:span text:style-name="T304"/></text:p>
          </table:table-cell>
          <table:table-cell table:style-name="TableCell170302" table:number-columns-spanned="2">
            <text:p text:style-name="P186"><text:span text:style-name="T305">10</text:span><text:span text:style-name="T306"/></text:p>
          </table:table-cell>
          <table:covered-table-cell/>
        </table:table-row>
        <table:table-row table:style-name="TableRow1704">
          <table:covered-table-cell>
            <text:p text:style-name="P189"><text:span text:style-name="T306"><text:s/></text:span></text:p>
          </table:covered-table-cell>
          <table:table-cell table:style-name="TableCell170401">
            <text:p text:style-name="P190"><text:span text:style-name="T307">Przygotowanie krótkiej pracy pisemnej lub referatu po zapoznaniu si</text:span><text:span text:style-name="T308">ę z niezbędną literaturą przedmiotu</text:span><text:span text:style-name="T309"/></text:p>
          </table:table-cell>
          <table:table-cell table:style-name="TableCell170402" table:number-columns-spanned="2">
            <text:p text:style-name="P190"><text:span text:style-name="T309"/></text:p>
          </table:table-cell>
          <table:covered-table-cell/>
        </table:table-row>
        <table:table-row table:style-name="TableRow1705">
          <table:covered-table-cell>
            <text:p text:style-name="P192"><text:span text:style-name="T309"><text:s/></text:span></text:p>
          </table:covered-table-cell>
          <table:table-cell table:style-name="TableCell170501">
            <text:p text:style-name="P193"><text:span text:style-name="T310">Przygotowanie projektu lub prezentacji na podany temat (praca indywidualna)</text:span><text:span text:style-name="T311"/></text:p>
          </table:table-cell>
          <table:table-cell table:style-name="TableCell170502" table:number-columns-spanned="2">
            <text:p text:style-name="P194"><text:span text:style-name="T312">10</text:span><text:span text:style-name="T313"/></text:p>
          </table:table-cell>
          <table:covered-table-cell/>
        </table:table-row>
        <table:table-row table:style-name="TableRow1706">
          <table:covered-table-cell>
            <text:p text:style-name="P196"><text:span text:style-name="T313"><text:s/></text:span></text:p>
          </table:covered-table-cell>
          <table:table-cell table:style-name="TableCell170601">
            <text:p text:style-name="P197"><text:span text:style-name="T314">Przygotowanie do egzaminu<text:s/></text:span><text:span text:style-name="T315"/></text:p>
          </table:table-cell>
          <table:table-cell table:style-name="TableCell170602" table:number-columns-spanned="2">
            <text:p text:style-name="P198"><text:span text:style-name="T315"/></text:p>
          </table:table-cell>
          <table:covered-table-cell/>
        </table:table-row>
        <table:table-row table:style-name="TableRow1707">
          <table:table-cell table:style-name="TableCell170700" table:number-columns-spanned="3">
            <text:p text:style-name="P201"><text:span text:style-name="T316">Ogó</text:span><text:span text:style-name="T317">łem bilans czasu pracy</text:span><text:span text:style-name="T318"/></text:p>
          </table:table-cell>
          <table:covered-table-cell/>
          <table:covered-table-cell/>
          <table:table-cell table:style-name="TableCell170703">
            <text:p text:style-name="P202"><text:span text:style-name="T319">45</text:span><text:span text:style-name="T320"/></text:p>
          </table:table-cell>
        </table:table-row>
        <table:table-row table:style-name="TableRow1708">
          <table:table-cell table:style-name="TableCell170800" table:number-columns-spanned="3">
            <text:p text:style-name="P204"><text:span text:style-name="T321">Ilo</text:span><text:span text:style-name="T322">ść punktów ECTS w zależności od przyjętego przelicznika</text:span><text:span text:style-name="T323"/></text:p>
          </table:table-cell>
          <table:covered-table-cell/>
          <table:covered-table-cell/>
          <table:table-cell table:style-name="TableCell170803">
            <text:p text:style-name="P205"><text:span text:style-name="T324">4</text:span><text:span text:style-name="T325"/></text:p>
          </table:table-cell>
        </table:table-row>
      </table:table>
      <text:p text:style-name="P207"><text:span text:style-name="T325"/></text:p>
      <text:p text:style-name="P207"><text:span text:style-name="T3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